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FreeSans" svg:font-family="FreeSans, Calibri" style:font-pitch="variable"/>
    <style:font-face style:name="Noto Sans CJK SC Regular" svg:font-family="'Noto Sans CJK SC Regular'"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6.792cm" fo:margin-left="-0.208cm" table:align="left" style:writing-mode="lr-tb"/>
    </style:style>
    <style:style style:name="Tabla1.A" style:family="table-column">
      <style:table-column-properties style:column-width="4.189cm"/>
    </style:style>
    <style:style style:name="Tabla1.D" style:family="table-column">
      <style:table-column-properties style:column-width="4.22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792cm" fo:margin-left="-0.208cm" table:align="left" style:writing-mode="lr-tb"/>
    </style:style>
    <style:style style:name="Tabla2.A" style:family="table-column">
      <style:table-column-properties style:column-width="4.189cm"/>
    </style:style>
    <style:style style:name="Tabla2.D" style:family="table-column">
      <style:table-column-properties style:column-width="4.22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line-height="150%" fo:text-align="center" style:justify-single-word="false" fo:text-indent="0cm" style:auto-text-indent="false"/>
      <style:text-properties fo:color="#000000" style:font-name="Arial1" fo:font-size="8pt" officeooo:paragraph-rsid="00169a51" style:font-name-asian="Arial2" style:font-size-asian="8pt" style:font-name-complex="Arial2" style:font-size-complex="8pt"/>
    </style:style>
    <style:style style:name="P2" style:family="paragraph" style:parent-style-name="Standard">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fo:color="#000000" style:font-name="Arial1" fo:font-size="8pt" officeooo:paragraph-rsid="00169a51" style:font-name-asian="Arial2" style:font-size-asian="8pt" style:font-name-complex="Arial2" style:font-size-complex="8pt"/>
    </style:style>
    <style:style style:name="P3" style:family="paragraph" style:parent-style-name="Standard">
      <style:paragraph-properties fo:margin-top="0.459cm" fo:margin-bottom="0cm" loext:contextual-spacing="false" fo:line-height="150%" fo:text-align="justify"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4" style:family="paragraph" style:parent-style-name="Standard">
      <style:paragraph-properties fo:margin-top="0.459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5" style:family="paragraph" style:parent-style-name="Standard">
      <style:paragraph-properties fo:margin-top="0.459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style>
    <style:style style:name="P6" style:family="paragraph" style:parent-style-name="Standard">
      <style:paragraph-properties fo:margin-top="0.459cm" fo:margin-bottom="0cm" loext:contextual-spacing="false" fo:line-height="150%" fo:text-align="justify" style:justify-single-word="false" fo:orphans="0" fo:widows="0" fo:padding="0cm" fo:border="none"/>
      <style:text-properties fo:color="#000000" style:font-name="Verdana" fo:font-size="11pt" fo:font-weight="normal" style:font-size-asian="11pt" style:font-weight-asian="normal" style:font-size-complex="11pt" style:font-weight-complex="normal"/>
    </style:style>
    <style:style style:name="P7" style:family="paragraph" style:parent-style-name="Standard">
      <style:paragraph-properties fo:margin-top="0.459cm" fo:margin-bottom="0cm" loext:contextual-spacing="false" fo:line-height="150%" fo:text-align="center" style:justify-single-word="false" fo:orphans="0" fo:widows="0" fo:padding="0cm" fo:border="none"/>
      <style:text-properties fo:color="#000000" style:font-name="Verdana" fo:font-size="11pt" fo:font-style="italic" fo:font-weight="bold" style:font-size-asian="11pt" style:font-style-asian="italic" style:font-weight-asian="bold" style:font-size-complex="11pt" style:font-weight-complex="bold"/>
    </style:style>
    <style:style style:name="P8" style:family="paragraph" style:parent-style-name="Standard">
      <style:paragraph-properties fo:margin-top="0.459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9" style:family="paragraph" style:parent-style-name="Standard">
      <style:paragraph-properties fo:line-height="150%" fo:text-align="justify" style:justify-single-word="false"/>
      <style:text-properties fo:color="#000000" style:font-name="Verdana"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fo:orphans="0" fo:widows="0"/>
      <style:text-properties fo:color="#000000" style:font-name="Verdana" fo:font-size="11pt" fo:font-weight="bold" style:font-size-asian="11pt" style:font-weight-asian="bold" style:font-size-complex="11pt" style:font-weight-complex="bold"/>
    </style:style>
    <style:style style:name="P11" style:family="paragraph" style:parent-style-name="Standard">
      <style:paragraph-properties fo:line-height="150%" fo:text-align="center" style:justify-single-word="false"/>
      <style:text-properties fo:color="#000000" style:font-name="Verdana" fo:font-size="11pt" fo:font-weight="bold" style:font-size-asian="11pt" style:font-weight-asian="bold" style:font-size-complex="11pt"/>
    </style:style>
    <style:style style:name="P12" style:family="paragraph" style:parent-style-name="Standard">
      <style:paragraph-properties fo:line-height="150%" fo:text-align="justify" style:justify-single-word="false" fo:orphans="0" fo:widows="0"/>
      <style:text-properties fo:color="#000000" style:font-name="Verdana" fo:font-size="11pt" style:font-size-asian="11pt" style:font-size-complex="11pt"/>
    </style:style>
    <style:style style:name="P13" style:family="paragraph" style:parent-style-name="Standard">
      <style:paragraph-properties fo:line-height="150%" fo:text-align="justify" style:justify-single-word="false" fo:orphans="0" fo:widows="0" style:snap-to-layout-grid="false"/>
      <style:text-properties fo:color="#000000" style:font-name="Verdana" fo:font-size="11pt" style:font-size-asian="11pt" style:font-size-complex="11pt"/>
    </style:style>
    <style:style style:name="P14" style:family="paragraph" style:parent-style-name="Standard">
      <style:paragraph-properties fo:line-height="150%"/>
      <style:text-properties style:font-name="Verdana" fo:font-size="11pt" style:font-size-asian="11pt" style:font-size-complex="11pt"/>
    </style:style>
    <style:style style:name="P15" style:family="paragraph" style:parent-style-name="Standard">
      <style:paragraph-properties fo:line-height="150%" fo:text-align="justify" style:justify-single-word="false"/>
      <style:text-properties style:font-name="Verdana" fo:font-size="11pt" style:font-size-asian="11pt" style:font-size-complex="11pt"/>
    </style:style>
    <style:style style:name="P16"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7" style:family="paragraph" style:parent-style-name="Standard">
      <style:paragraph-properties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18" style:family="paragraph" style:parent-style-name="Standard">
      <style:paragraph-properties fo:line-height="150%" fo:text-align="justify"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19" style:family="paragraph" style:parent-style-name="Standard">
      <style:paragraph-properties fo:line-height="150%" fo:text-align="center" style:justify-single-word="false" fo:orphans="0" fo:widows="0" fo:padding="0cm" fo:border="none"/>
      <style:text-properties fo:color="#000000" style:font-name="Verdana" fo:font-size="11pt" fo:font-weight="bold" style:font-size-asian="11pt" style:font-weight-asian="bold" style:font-size-complex="11pt"/>
    </style:style>
    <style:style style:name="P20" style:family="paragraph" style:parent-style-name="Standard">
      <style:paragraph-properties fo:line-height="150%" fo:text-align="justify" style:justify-single-word="false" fo:orphans="0" fo:widows="0" fo:padding="0cm" fo:border="none"/>
      <style:text-properties fo:color="#000000" style:font-name="Verdana" fo:font-size="11pt" fo:font-weight="bold" style:font-size-asian="11pt" style:font-weight-asian="bold" style:font-size-complex="11pt"/>
    </style:style>
    <style:style style:name="P21" style:family="paragraph" style:parent-style-name="Standard">
      <style:paragraph-properties fo:line-height="150%" fo:text-align="justify" style:justify-single-word="false" fo:orphans="0" fo:widows="0" fo:padding="0cm" fo:border="none"/>
      <style:text-properties fo:color="#000000" style:font-name="Verdana" fo:font-size="11pt" fo:font-weight="bold" style:font-name-asian="Times New Roman" style:font-size-asian="11pt" style:font-weight-asian="bold" style:font-size-complex="11pt" style:font-weight-complex="bold"/>
    </style:style>
    <style:style style:name="P22" style:family="paragraph" style:parent-style-name="Standard">
      <style:paragraph-properties fo:line-height="150%" fo:text-align="justify" style:justify-single-word="false" fo:orphans="0" fo:widows="0" fo:padding="0cm" fo:border="none"/>
      <style:text-properties fo:color="#000000" style:font-name="Verdana" fo:font-size="11pt" style:font-size-asian="11pt" style:font-size-complex="11pt"/>
    </style:style>
    <style:style style:name="P23" style:family="paragraph" style:parent-style-name="Standard">
      <style:paragraph-properties fo:line-height="150%" fo:text-align="justify" style:justify-single-word="false" fo:orphans="0" fo:widows="0" fo:padding="0cm" fo:border="none"/>
      <style:text-properties fo:color="#000000" style:font-name="Verdana" fo:font-size="11pt" style:font-name-asian="Arial" style:font-size-asian="11pt" style:font-size-complex="11pt"/>
    </style:style>
    <style:style style:name="P24" style:family="paragraph" style:parent-style-name="Standard">
      <style:paragraph-properties fo:line-height="150%" fo:text-align="justify" style:justify-single-word="false" fo:orphans="0" fo:widows="0" fo:padding="0cm" fo:border="none"/>
      <style:text-properties fo:color="#000000" style:font-name="Verdana" fo:font-size="11pt" fo:font-style="italic" style:font-size-asian="11pt" style:font-style-asian="italic" style:font-size-complex="11pt"/>
    </style:style>
    <style:style style:name="P25" style:family="paragraph" style:parent-style-name="Standard">
      <style:paragraph-properties fo:line-height="150%" fo:text-align="justify" style:justify-single-word="false" fo:orphans="0" fo:widows="0" fo:padding="0cm" fo:border="none"/>
      <style:text-properties style:font-name="Verdana" fo:font-size="11pt" style:font-size-asian="11pt" style:font-size-complex="11pt"/>
    </style:style>
    <style:style style:name="P26" style:family="paragraph" style:parent-style-name="Standard">
      <style:paragraph-properties fo:line-height="150%" fo:orphans="0" fo:widows="0" fo:padding="0cm" fo:border="none"/>
      <style:text-properties style:font-name="Verdana" fo:font-size="11pt" style:font-size-asian="11pt" style:font-size-complex="11pt"/>
    </style:style>
    <style:style style:name="P27" style:family="paragraph" style:parent-style-name="Standard">
      <style:paragraph-properties fo:line-height="150%" fo:text-align="justify" style:justify-single-word="false" fo:orphans="0" fo:widows="0" fo:padding="0cm" fo:border="none"/>
      <style:text-properties fo:color="#ff0000" style:font-name="Verdana" fo:font-size="11pt" fo:font-weight="bold" style:font-size-asian="11pt" style:font-weight-asian="bold" style:font-size-complex="11pt" style:font-weight-complex="bold"/>
    </style:style>
    <style:style style:name="P28" style:family="paragraph" style:parent-style-name="Standard">
      <style:paragraph-properties fo:margin-top="0.411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29" style:family="paragraph" style:parent-style-name="Standard">
      <style:paragraph-properties fo:margin-top="0.411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30" style:family="paragraph" style:parent-style-name="Standard">
      <style:paragraph-properties fo:margin-top="0.41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31" style:family="paragraph" style:parent-style-name="Standard">
      <style:paragraph-properties fo:margin-top="0.631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32" style:family="paragraph" style:parent-style-name="Standard">
      <style:paragraph-properties fo:margin-top="0.63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33" style:family="paragraph" style:parent-style-name="Standard">
      <style:paragraph-properties fo:margin-top="0.356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34" style:family="paragraph" style:parent-style-name="Standard">
      <style:paragraph-properties fo:margin-top="0.273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35" style:family="paragraph" style:parent-style-name="Standard">
      <style:paragraph-properties fo:margin-top="0.427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36" style:family="paragraph" style:parent-style-name="Standard">
      <style:paragraph-properties fo:margin-top="0.654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37" style:family="paragraph" style:parent-style-name="Standard">
      <style:paragraph-properties fo:margin-top="0.654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38" style:family="paragraph" style:parent-style-name="Standard">
      <style:paragraph-properties fo:margin-top="0.076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39" style:family="paragraph" style:parent-style-name="Standard">
      <style:paragraph-properties fo:margin-top="0.076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40" style:family="paragraph" style:parent-style-name="Standard">
      <style:paragraph-properties fo:margin-top="0.02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41" style:family="paragraph" style:parent-style-name="Standard">
      <style:paragraph-properties fo:margin-top="0.021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42" style:family="paragraph" style:parent-style-name="Standard">
      <style:paragraph-properties fo:margin-top="0.522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43" style:family="paragraph" style:parent-style-name="Standard">
      <style:paragraph-properties fo:margin-top="0.522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44" style:family="paragraph" style:parent-style-name="Standard">
      <style:paragraph-properties fo:margin-top="0.513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45" style:family="paragraph" style:parent-style-name="Standard">
      <style:paragraph-properties fo:margin-top="0.513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46" style:family="paragraph" style:parent-style-name="Standard">
      <style:paragraph-properties fo:margin-top="0.549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47" style:family="paragraph" style:parent-style-name="Standard">
      <style:paragraph-properties fo:margin-top="0.409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48" style:family="paragraph" style:parent-style-name="Standard">
      <style:paragraph-properties fo:margin-top="0.409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49" style:family="paragraph" style:parent-style-name="Standard">
      <style:paragraph-properties fo:margin-top="0.596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50" style:family="paragraph" style:parent-style-name="Standard">
      <style:paragraph-properties fo:margin-top="0.596cm" fo:margin-bottom="0cm" loext:contextual-spacing="false" fo:line-height="150%" fo:text-align="justify" style:justify-single-word="false" fo:orphans="0" fo:widows="0"/>
      <style:text-properties fo:color="#000000" style:font-name="Verdana" fo:font-size="11pt" fo:font-weight="bold" style:font-size-asian="11pt" style:font-weight-asian="bold" style:font-size-complex="11pt" style:font-weight-complex="bold"/>
    </style:style>
    <style:style style:name="P51" style:family="paragraph" style:parent-style-name="Standard">
      <style:paragraph-properties fo:margin-top="0.596cm" fo:margin-bottom="0cm" loext:contextual-spacing="false" fo:line-height="150%" fo:text-align="justify" style:justify-single-word="false" fo:orphans="0" fo:widows="0"/>
      <style:text-properties fo:color="#000000" style:font-name="Verdana" fo:font-size="11pt" style:font-size-asian="11pt" style:font-size-complex="11pt"/>
    </style:style>
    <style:style style:name="P52" style:family="paragraph" style:parent-style-name="Standard">
      <style:paragraph-properties fo:margin-top="0.492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53" style:family="paragraph" style:parent-style-name="Standard">
      <style:paragraph-properties fo:margin-top="0.372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54" style:family="paragraph" style:parent-style-name="Standard">
      <style:paragraph-properties fo:margin-top="1.192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55" style:family="paragraph" style:parent-style-name="Standard">
      <style:paragraph-properties fo:margin-top="0.457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56" style:family="paragraph" style:parent-style-name="Standard">
      <style:paragraph-properties fo:margin-top="0.457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57" style:family="paragraph" style:parent-style-name="Standard">
      <style:paragraph-properties fo:margin-top="0.49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58" style:family="paragraph" style:parent-style-name="Standard">
      <style:paragraph-properties fo:margin-top="0.49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59" style:family="paragraph" style:parent-style-name="Standard">
      <style:paragraph-properties fo:margin-top="0.50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60" style:family="paragraph" style:parent-style-name="Standard">
      <style:paragraph-properties fo:margin-top="0.556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61" style:family="paragraph" style:parent-style-name="Standard">
      <style:paragraph-properties fo:margin-top="0.556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62" style:family="paragraph" style:parent-style-name="Standard">
      <style:paragraph-properties fo:margin-top="0.011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63" style:family="paragraph" style:parent-style-name="Standard">
      <style:paragraph-properties fo:margin-top="0.01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64" style:family="paragraph" style:parent-style-name="Standard">
      <style:paragraph-properties fo:margin-top="0.485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65" style:family="paragraph" style:parent-style-name="Standard">
      <style:paragraph-properties fo:margin-top="0.474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66" style:family="paragraph" style:parent-style-name="Standard">
      <style:paragraph-properties fo:margin-top="0.226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67" style:family="paragraph" style:parent-style-name="Standard">
      <style:paragraph-properties fo:margin-top="0.226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68" style:family="paragraph" style:parent-style-name="Standard">
      <style:paragraph-properties fo:margin-top="0.28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69" style:family="paragraph" style:parent-style-name="Standard">
      <style:paragraph-properties fo:margin-top="0.519cm" fo:margin-bottom="0cm" loext:contextual-spacing="false" fo:line-height="150%" fo:text-align="justify"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70" style:family="paragraph" style:parent-style-name="Standard">
      <style:paragraph-properties fo:margin-top="1.665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71" style:family="paragraph" style:parent-style-name="Standard">
      <style:paragraph-properties fo:margin-top="1.665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72" style:family="paragraph" style:parent-style-name="Standard">
      <style:paragraph-properties fo:margin-top="0.353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73" style:family="paragraph" style:parent-style-name="Standard">
      <style:paragraph-properties fo:margin-top="0.52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74" style:family="paragraph" style:parent-style-name="Standard">
      <style:paragraph-properties fo:margin-top="0.52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75" style:family="paragraph" style:parent-style-name="Standard">
      <style:paragraph-properties fo:margin-top="0.508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76" style:family="paragraph" style:parent-style-name="Standard">
      <style:paragraph-properties fo:margin-top="0.557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77" style:family="paragraph" style:parent-style-name="Standard">
      <style:paragraph-properties fo:margin-top="0.482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78" style:family="paragraph" style:parent-style-name="Standard">
      <style:paragraph-properties fo:margin-top="0.536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79" style:family="paragraph" style:parent-style-name="Standard">
      <style:paragraph-properties fo:margin-top="0.575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80" style:family="paragraph" style:parent-style-name="Standard">
      <style:paragraph-properties fo:margin-top="0.601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81" style:family="paragraph" style:parent-style-name="Standard">
      <style:paragraph-properties fo:margin-top="0.60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82" style:family="paragraph" style:parent-style-name="Standard">
      <style:paragraph-properties fo:margin-top="0.658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83" style:family="paragraph" style:parent-style-name="Standard">
      <style:paragraph-properties fo:margin-top="0.56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84" style:family="paragraph" style:parent-style-name="Standard">
      <style:paragraph-properties fo:margin-top="0.561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font-weight-complex="bold"/>
    </style:style>
    <style:style style:name="P85" style:family="paragraph" style:parent-style-name="Standard">
      <style:paragraph-properties fo:margin-top="0.561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86" style:family="paragraph" style:parent-style-name="Standard">
      <style:paragraph-properties fo:margin-top="0.494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87" style:family="paragraph" style:parent-style-name="Standard">
      <style:paragraph-properties fo:margin-top="0.538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88" style:family="paragraph" style:parent-style-name="Standard">
      <style:paragraph-properties fo:margin-top="0.538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89" style:family="paragraph" style:parent-style-name="Standard">
      <style:paragraph-properties fo:margin-top="0.538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style>
    <style:style style:name="P90" style:family="paragraph" style:parent-style-name="Standard">
      <style:paragraph-properties fo:margin-top="0.55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91" style:family="paragraph" style:parent-style-name="Standard">
      <style:paragraph-properties fo:margin-top="0.531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92" style:family="paragraph" style:parent-style-name="Standard">
      <style:paragraph-properties fo:margin-top="0.531cm" fo:margin-bottom="0cm" loext:contextual-spacing="false" fo:line-height="150%" fo:text-align="justify" style:justify-single-word="false" fo:orphans="0" fo:widows="0" fo:padding="0cm" fo:border="none"/>
      <style:text-properties fo:color="#000000" style:font-name="Verdana" fo:font-size="11pt" fo:font-weight="bold" style:font-size-asian="11pt" style:font-weight-asian="bold" style:font-size-complex="11pt"/>
    </style:style>
    <style:style style:name="P93" style:family="paragraph" style:parent-style-name="Standard">
      <style:paragraph-properties fo:margin-top="0.06cm" fo:margin-bottom="0cm" loext:contextual-spacing="false" fo:line-height="150%" fo:text-align="center" style:justify-single-word="false" fo:orphans="0" fo:widows="0" fo:padding="0cm" fo:border="none"/>
      <style:text-properties fo:color="#000000" style:font-name="Verdana" fo:font-size="11pt" fo:font-weight="bold" style:font-size-asian="11pt" style:font-weight-asian="bold" style:font-size-complex="11pt"/>
    </style:style>
    <style:style style:name="P94" style:family="paragraph" style:parent-style-name="Standard">
      <style:paragraph-properties fo:margin-top="0.593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95" style:family="paragraph" style:parent-style-name="Standard">
      <style:paragraph-properties fo:margin-top="0.483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96" style:family="paragraph" style:parent-style-name="Standard">
      <style:paragraph-properties fo:margin-top="0.448cm" fo:margin-bottom="0cm" loext:contextual-spacing="false" fo:line-height="150%" fo:text-align="justify" style:justify-single-word="false" fo:orphans="0" fo:widows="0" fo:padding="0cm" fo:border="none"/>
      <style:text-properties style:font-name="Verdana" fo:font-size="11pt" style:font-size-asian="11pt" style:font-size-complex="11pt"/>
    </style:style>
    <style:style style:name="P97" style:family="paragraph" style:parent-style-name="Standard">
      <style:paragraph-properties fo:margin-top="0.448cm" fo:margin-bottom="0cm" loext:contextual-spacing="false" fo:line-height="150%" fo:text-align="justify" style:justify-single-word="false" fo:orphans="0" fo:widows="0" fo:padding="0cm" fo:border="none"/>
      <style:text-properties fo:color="#000000" style:font-name="Verdana" fo:font-size="11pt" style:font-size-asian="11pt" style:font-size-complex="11pt"/>
    </style:style>
    <style:style style:name="P98" style:family="paragraph" style:parent-style-name="Standard">
      <style:paragraph-properties fo:line-height="150%" fo:text-align="justify" style:justify-single-word="false"/>
      <style:text-properties style:font-name="Verdana" fo:font-size="11pt" fo:font-weight="bold" officeooo:rsid="00169a51" officeooo:paragraph-rsid="00169a51" style:font-size-asian="11pt" style:font-weight-asian="bold" style:font-size-complex="11pt" style:font-weight-complex="bold"/>
    </style:style>
    <style:style style:name="P99" style:family="paragraph" style:parent-style-name="Standard">
      <style:paragraph-properties fo:line-height="150%" fo:text-align="justify" style:justify-single-word="false"/>
      <style:text-properties style:font-name="Verdana" fo:font-size="11pt" fo:font-weight="bold" officeooo:rsid="0016c7fc" officeooo:paragraph-rsid="0016c7fc" style:font-size-asian="11pt" style:font-weight-asian="bold" style:font-size-complex="11pt" style:font-weight-complex="bold"/>
    </style:style>
    <style:style style:name="P100" style:family="paragraph" style:parent-style-name="Standard" style:master-page-name="Standard">
      <style:paragraph-properties fo:margin-top="0.459cm" fo:margin-bottom="0cm" loext:contextual-spacing="false" fo:line-height="150%" fo:text-align="justify" style:justify-single-word="false" fo:orphans="0" fo:widows="0" style:page-number="1" fo:padding="0cm" fo:border="none"/>
      <style:text-properties fo:color="#000000" style:font-name="Verdana" fo:font-size="11pt" fo:font-weight="bold" style:font-size-asian="11pt" style:font-weight-asian="bold" style:font-size-complex="11pt"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officeooo:rsid="0015374a" style:font-weight-asian="bold" style:font-weight-complex="bold"/>
    </style:style>
    <style:style style:name="T5" style:family="text">
      <style:text-properties fo:color="#000000" fo:font-weight="bold" officeooo:rsid="0015374a" style:font-weight-asian="bold"/>
    </style:style>
    <style:style style:name="T6" style:family="text">
      <style:text-properties fo:color="#000000" fo:font-weight="bold" style:font-name-asian="Times New Roman" style:font-weight-asian="bold"/>
    </style:style>
    <style:style style:name="T7" style:family="text">
      <style:text-properties fo:color="#000000" fo:font-weight="bold" style:font-name-asian="Courier New" style:font-weight-asian="bold"/>
    </style:style>
    <style:style style:name="T8" style:family="text">
      <style:text-properties fo:color="#000000" style:font-name-asian="Courier New"/>
    </style:style>
    <style:style style:name="T9" style:family="text">
      <style:text-properties fo:color="#000000" style:font-name-asian="Courier New" style:font-weight-complex="bold"/>
    </style:style>
    <style:style style:name="T10" style:family="text">
      <style:text-properties fo:color="#000000" style:font-weight-complex="bold"/>
    </style:style>
    <style:style style:name="T11" style:family="text">
      <style:text-properties fo:color="#000000" fo:font-style="italic" style:font-style-asian="italic"/>
    </style:style>
    <style:style style:name="T12" style:family="text">
      <style:text-properties fo:color="#000000" fo:font-style="italic" style:font-style-asian="italic" style:font-weight-complex="bold"/>
    </style:style>
    <style:style style:name="T13" style:family="text">
      <style:text-properties fo:color="#000000" fo:font-style="italic" style:font-name-asian="Times New Roman" style:font-style-asian="italic"/>
    </style:style>
    <style:style style:name="T14" style:family="text">
      <style:text-properties fo:color="#000000" fo:font-style="italic" style:font-name-asian="Courier New" style:font-style-asian="italic"/>
    </style:style>
    <style:style style:name="T15" style:family="text">
      <style:text-properties fo:color="#000000" style:font-name-asian="Times New Roman"/>
    </style:style>
    <style:style style:name="T16" style:family="text">
      <style:text-properties fo:color="#000000" style:font-style-complex="italic"/>
    </style:style>
    <style:style style:name="T17" style:family="text">
      <style:text-properties fo:color="#000000" style:text-underline-style="solid" style:text-underline-width="auto" style:text-underline-color="font-color" style:font-weight-complex="bold"/>
    </style:style>
    <style:style style:name="T18" style:family="text">
      <style:text-properties style:font-weight-complex="bold"/>
    </style:style>
    <style:style style:name="T19" style:family="text">
      <style:text-properties fo:color="#c00000"/>
    </style:style>
    <style:style style:name="T20" style:family="text">
      <style:text-properties fo:color="#c00000" fo:font-weight="bold" style:font-weight-asian="bold"/>
    </style:style>
    <style:style style:name="T21" style:family="text">
      <style:text-properties fo:color="#c00000" fo:font-weight="bold" style:font-weight-asian="bold" style:font-weight-complex="bold"/>
    </style:style>
    <style:style style:name="T22" style:family="text">
      <style:text-properties officeooo:rsid="0015374a"/>
    </style:style>
    <style:style style:name="T23" style:family="text">
      <style:text-properties officeooo:rsid="00169a51"/>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169a51" style:font-weight-asian="bold" style:font-weight-complex="bold"/>
    </style:style>
    <style:style style:name="T27" style:family="text">
      <style:text-properties fo:font-weight="bold" officeooo:rsid="0015374a" style:font-weight-asian="bold" style:font-weight-complex="bold"/>
    </style:style>
    <style:style style:name="T28" style:family="text">
      <style:text-properties fo:font-weight="bold" officeooo:rsid="0015374a" style:font-weight-asian="bold"/>
    </style:style>
    <style:style style:name="T29" style:family="text">
      <style:text-properties style:font-name-asian="Courier New"/>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iputadas y Diputados de Santa Fe:</text:p>
      <text:p text:style-name="P3"/>
      <text:p text:style-name="P6">La Comisión de <text:span text:style-name="T25">Presupuesto y Hacienda</text:span> ha considerado el Proyecto de <text:span text:style-name="T25">Ley N</text:span><text:span text:style-name="T26">º</text:span><text:span text:style-name="T25"> 41659 PER</text:span> – Mensaje del Poder Ejecutivo 4909 – Venido en revisión, por el cual se aprueba la política tributaria aplicable a partir del Periodo Fiscal 2021; y, por las razones expuestas en los fundamentos y las que podrá dar el miembro informante, esta Comisión ha resuelto introducir enmiendas al texto sancionado por la Cámara de Senadores en fecha 22 de <text:span text:style-name="T23">d</text:span>iciembre, y aconseja la aprobación del siguiente texto:</text:p>
      <text:p text:style-name="P4"/>
      <text:p text:style-name="P4"/>
      <text:p text:style-name="P4"><text:bookmark-start text:name="_Hlk60170905"/>LA LEGISLATURA DE LA PROVINCIA DE SANTA FE</text:p>
      <text:p text:style-name="P4">SANCIONA CON FUERZA DE</text:p>
      <text:p text:style-name="P4">LEY</text:p>
      <text:p text:style-name="P4">TITULO I</text:p>
      <text:p text:style-name="P7"/>
      <text:p text:style-name="P17">CAPÍTULO I</text:p>
      <text:p text:style-name="P28">IMPUESTO INMOBILIARIO</text:p>
      <text:p text:style-name="P30"><text:span text:style-name="T3">ARTÍCULO 1.-</text:span><text:span text:style-name="T1"> Establécese un incremento en concepto de Impuesto Inmobiliario Rural, aplicable a partir del periodo fiscal 2021, sobre el impuesto calculado para el período fiscal 2020 o el que hubiere correspondido para aquel período, sin considerar el adicional previsto </text:span><text:span text:style-name="T8">en el </text:span><text:span text:style-name="T1">Artículo 1</text:span><text:span text:style-name="T8">59 d</text:span><text:span text:style-name="T1">el Código </text:span><text:span text:style-name="T8">F</text:span><text:span text:style-name="T1">iscal (t.</text:span><text:span text:style-name="T8">o</text:span><text:span text:style-name="T1">. </text:span><text:span text:style-name="T8">20</text:span><text:span text:style-name="T1">1</text:span><text:span text:style-name="T8">4 y </text:span><text:span text:style-name="T1">sus modificatorias) </text:span><text:span text:style-name="T8">y l</text:span><text:span text:style-name="T1">os descuentos otorgados por disposiciones legales </text:span><text:span text:style-name="T8">e</text:span><text:span text:style-name="T1">speciales </text:span><text:span text:style-name="T8">y </text:span><text:span text:style-name="T1">vigentes para el período fiscal 2020, conforme lo siguiente: </text:span></text:p>
      <text:p text:style-name="P29"><text:soft-page-break/>*10% para los Rangos 1 a 2, inclusive. </text:p>
      <text:p text:style-name="P29">*25% para los Rangos 3 a 9, inclusive. </text:p>
      <text:p text:style-name="P29">*35% para los Rangos 10 a 11, inclusive. </text:p>
      <text:p text:style-name="P30"><text:span text:style-name="T3">ARTÍCULO 2.-</text:span><text:span text:style-name="T1"> Establécese u</text:span><text:span text:style-name="T8">n </text:span><text:span text:style-name="T1">incremento </text:span><text:span text:style-name="T8">en </text:span><text:span text:style-name="T1">concepto d</text:span><text:span text:style-name="T8">e I</text:span><text:span text:style-name="T1">mpuesto inmobiliario Urbano y Suburban</text:span><text:span text:style-name="T8">o</text:span><text:span text:style-name="T1">, aplicable a partir del período fiscal 2021, sobre el impuesto calculado </text:span><text:span text:style-name="T8">p</text:span><text:span text:style-name="T1">ara el período fiscal 2020 o el que hubiere </text:span><text:span text:style-name="T10">correspondido para aquel periodo, sin considerar el adicional previsto en el Artículo 158 del C</text:span><text:span text:style-name="T1">ódigo Fiscal (t.o. 2014 y sus modificatorias) y los descuentos otorgados por disposiciones legales especiales </text:span><text:span text:style-name="T8">y </text:span><text:span text:style-name="T1">vigentes para el período fiscal 2020, conforme lo siguiente: </text:span></text:p>
      <text:p text:style-name="P31">*10% para los Rangos 1 a 3, inclusive.</text:p>
      <text:p text:style-name="P31">*25% para los Rangos 4 a 6, inclusive. </text:p>
      <text:p text:style-name="P31">* 35% para los Rangos 7 a 8, inclusive. </text:p>
      <text:p text:style-name="P32"><text:span text:style-name="T3">ARTÍCULO 3.- </text:span><text:span text:style-name="T1">Sustitúyese </text:span><text:span text:style-name="T8">el </text:span><text:span text:style-name="T1">artículo 4 d</text:span><text:span text:style-name="T8">e </text:span><text:span text:style-name="T1">la Ley Impositiva Anual No 3650 (t.o. 1997 y sus modificatorias), por el siguiente: </text:span></text:p>
      <text:p text:style-name="P33"><text:span text:style-name="T1">"Artículo 4.- Impuesto mínimo. El impuesto mínimo a que </text:span><text:span text:style-name="T8">r</text:span><text:span text:style-name="T1">efiere el artículo 155, segundo párrafo del Código Fiscal (t.o. 2014 y sus modificatorias), será el siguiente: </text:span></text:p>
      <text:p text:style-name="P33"><text:span text:style-name="T1">* Para los inmuebles u</text:span><text:span text:style-name="T8">b</text:span><text:span text:style-name="T1">icad</text:span><text:span text:style-name="T8">os </text:span><text:span text:style-name="T1">e</text:span><text:span text:style-name="T8">n </text:span><text:span text:style-name="T1">z</text:span><text:span text:style-name="T8">ona r</text:span><text:span text:style-name="T1">u</text:span><text:span text:style-name="T8">ral</text:span><text:span text:style-name="T1">, </text:span><text:span text:style-name="T8">pe</text:span><text:span text:style-name="T1">so</text:span><text:span text:style-name="T8">s un m</text:span><text:span text:style-name="T1">il ochocientos ($1.800.-</text:span><text:span text:style-name="T8">) </text:span></text:p>
      <text:p text:style-name="P34"><text:span text:style-name="T1">* Para los inmuebles d</text:span><text:span text:style-name="T8">el re</text:span><text:span text:style-name="T1">sto del territorio, p</text:span><text:span text:style-name="T8">es</text:span><text:span text:style-name="T1">os ochocientos diez ($ 810.-)"</text:span></text:p>
      <text:p text:style-name="P34"><text:span text:style-name="T3">ARTÍCULO 4.-</text:span><text:span text:style-name="T1"> Suspéndase por el período fiscal 2021 la aplicación de los coeficientes de convergencia </text:span>creados por los artículos 5 y 6 de la Ley 13.750, modificados <text:span text:style-name="T29">po</text:span>r los artículos 9 y 1<text:span text:style-name="T29">0 </text:span>de la <text:span text:style-name="T29">L</text:span>ey 13.875 y artículos 4 y 5 de la Ley 13.976 respectivamente, para el Impuesto Inmobiliario Rural, Urbano<text:span text:style-name="T1"> y Suburbano. </text:span></text:p>
      <text:p text:style-name="P34"><text:soft-page-break/><text:span text:style-name="T3">ARTÍCULO 5.-</text:span><text:span text:style-name="T1"> Los contribuyentes </text:span><text:span text:style-name="T8">del </text:span><text:span text:style-name="T1">Impuesto Inmobiliario Rural, titulares de partidas inmobiliarias cuya sumatoria no supere la cantidad de cincuenta (50) hectáreas y resulten afectadas en forma directa por dichos titulares a la ac</text:span><text:span text:style-name="T8">t</text:span><text:span text:style-name="T1">ividad agropecu</text:span><text:span text:style-name="T8">ar</text:span><text:span text:style-name="T1">ia, podrán cancelar el impuesto del año fiscal 2021 con el mismo valor determinado para el año fiscal 2020, debiendo solicitar dicho beneficio ante la Administración Provincial de Impuestos conforme al procedimiento que a tal efecto establezca dicho organismo. </text:span></text:p>
      <text:p text:style-name="P34"><text:span text:style-name="T2">ARTÍCULO 6</text:span><text:span text:style-name="T1">.- Eximese del Impuesto Inmobiliario, hasta el 31 de diciembre de 2</text:span><text:span text:style-name="T8">021</text:span><text:span text:style-name="T1">, a los inmuebles sitos en el edificio de calle Salta N° 2</text:span><text:span text:style-name="T8">14</text:span><text:span text:style-name="T1">1, y a los situados en </text:span><text:span text:style-name="T8">c</text:span><text:span text:style-name="T1">alle Salta N° 2127, 2129, 2133 y 2135, de la ciudad de Rosario, afectados por el siniestro acaecido en fecha 6 de agosto de 2013.</text:span></text:p>
      <text:p text:style-name="P34"><text:span text:style-name="T2">ARTÍCULO </text:span><text:span text:style-name="T3">7</text:span><text:span text:style-name="T1">.- Los contribuyentes que resulten titulares de partidas inmobiliarias que no hayan registrado deudas al finalizar los períodos fiscales 2019 y 2020 inclusive, como beneficio a su buena conducta fiscal, quedarán eximidos del pago de la última cuota del impuesto que se emita en el año fiscal 2021. </text:span></text:p>
      <text:p text:style-name="P35">CAPÍTULO II</text:p>
      <text:p text:style-name="P35">IMPUESTO SOBRE LOS INGRESOS BRUTOS</text:p>
      <text:p text:style-name="P35"/>
      <text:p text:style-name="P15"><text:bookmark-start text:name="_Hlk58404684"/><text:span text:style-name="T3">ARTICULO 8.-</text:span> Modifícase el inciso f) del artículo 212 del Código Fiscal (Ley 3456 t.o. 2014 y sus modificatorias), el que quedará redactado de la siguiente manera:</text:p>
      <text:p text:style-name="P15">“f) los establecimientos educacionales privados, incorporados a los planes de enseñanza oficial, y reconocidos como tales por las respectivas jurisdicciones, los jardines maternales y/o de infantes de gestión privada y/o particular debidamente habilitados para el ejercicio de la actividad, con planes pedagógicos incorporados a sistemas Municipales o Comunales de Educación Inicial”.</text:p>
      <text:p text:style-name="P36"><text:span text:style-name="T2">ARTÍCULO 9.- </text:span><text:span text:style-name="T1">Sustitúyese el inciso ñ) del artículo 213 del Código Fiscal (Ley 3456 </text:span><text:span text:style-name="T8">t</text:span><text:span text:style-name="T1">.o. 2014 y sus modificatorias), por el siguiente: </text:span></text:p>
      <text:p text:style-name="P36"><text:soft-page-break/><text:span text:style-name="T1">ñ) Las ac</text:span><text:span text:style-name="T8">t</text:span><text:span text:style-name="T1">ividades industriales en general de empresas que hayan tenido ingresos </text:span><text:span text:style-name="T10">brutos anuales total</text:span><text:span text:style-name="T9">es e</text:span><text:span text:style-name="T10">n el período </text:span><text:span text:style-name="T9">f</text:span><text:span text:style-name="T10">i</text:span><text:span text:style-name="T9">sc</text:span><text:span text:style-name="T10">al inmediato anterior al considerado, que resulten inferiores o iguales a cien millones de pes</text:span><text:span text:style-name="T9">o</text:span><text:span text:style-name="T10">s ($ 100.000.000.-), excepto para </text:span><text:span text:style-name="T1">los ingres</text:span><text:span text:style-name="T8">os </text:span><text:span text:style-name="T1">q</text:span><text:span text:style-name="T8">u</text:span><text:span text:style-name="T1">e provengan del </text:span><text:span text:style-name="T8">e</text:span><text:span text:style-name="T1">xpendio </text:span><text:span text:style-name="T8">de </text:span><text:span text:style-name="T1">productos de propia elaboración directamente al público </text:span><text:span text:style-name="T8">co</text:span><text:span text:style-name="T1">nsumid</text:span><text:span text:style-name="T8">or</text:span><text:span text:style-name="T1">, </text:span><text:span text:style-name="T8">la </text:span><text:span text:style-name="T1">activida</text:span><text:span text:style-name="T8">d </text:span><text:span text:style-name="T1">industrial </text:span><text:span text:style-name="T8">de</text:span><text:span text:style-name="T1">sarrollada bajo la modalidad de fason y la actividad de transformación de cereales y oleaginosas. </text:span></text:p>
      <text:p text:style-name="P36"><text:span text:style-name="T8">La ex</text:span><text:span text:style-name="T1">ención establecid</text:span><text:span text:style-name="T8">a en </text:span><text:span text:style-name="T1">el presente inciso alcanza</text:span><text:span text:style-name="T8">rá a l</text:span><text:span text:style-name="T1">a </text:span><text:span text:style-name="T8">a</text:span><text:span text:style-name="T1">ctividad </text:span><text:span text:style-name="T8">de </text:span><text:span text:style-name="T1">las industrias lácteas únicamente si se han cumpli</text:span><text:span text:style-name="T8">d</text:span><text:span text:style-name="T1">o en forma conjunta las siguientes condiciones: </text:span></text:p>
      <text:p text:style-name="P37">1. Que todas sus compras de materia prima hayan sido realizadas en el marco de acuerdos lácteos formalizados; </text:p>
      <text:p text:style-name="P37">2. Que en los mismos se hayan acatado las cláusulas y condiciones propuestas por la Mesa de Concertación y Determinación del Precio de Referencia de Leche; </text:p>
      <text:p text:style-name="P37">3. Que en todos los casos y por todas las operaciones concertadas se haya pagado o un precio al productor igual o superior al precio mínimo de referencia establecido por la Mesa de Concertación y Determinación del Precio de Referencia de Leche;</text:p>
      <text:p text:style-name="P36"><text:span text:style-name="T1">4. Que hayan cumplimentado con los deberes de información y publicación impuestos e</text:span><text:span text:style-name="T8">n </text:span><text:span text:style-name="T1">la normativa vigente. El cumplimiento de las condiciones que se establecen en el presente inciso será acreditado con certificación emitida por la Mesa de Concertación y Determinación del Precio </text:span><text:span text:style-name="T8">de </text:span><text:span text:style-name="T1">Referencia d</text:span><text:span text:style-name="T8">e L</text:span><text:span text:style-name="T1">eche, bajo el procedimiento que establezca la reglamentación. </text:span></text:p>
      <text:p text:style-name="P36"><text:span text:style-name="T1">Las actividades industriales derivadas de la transformación de cereales y oleaginosas realizadas por cooperativas que hayan tenido ingresos brutos anuales totales, en el período fiscal inmediato anterior al considerado, inferiores a la </text:span><text:span text:style-name="T8">s</text:span><text:span text:style-name="T1">uma de pesos cien millones ($ 100.000.000.-), y hayan procesado en dicho </text:span><text:soft-page-break/><text:span text:style-name="T1">período menos de trescientas sesenta mil (360.000) toneladas de granos. </text:span></text:p>
      <text:p text:style-name="P36"><text:span text:style-name="T1">Lo</text:span><text:span text:style-name="T8">s </text:span><text:span text:style-name="T1">ingresos proveniente</text:span><text:span text:style-name="T8">s de la v</text:span><text:span text:style-name="T1">enta </text:span><text:span text:style-name="T8">d</text:span><text:span text:style-name="T1">irecta de carne, </text:span><text:span text:style-name="T8">r</text:span><text:span text:style-name="T1">ealizad</text:span><text:span text:style-name="T8">a p</text:span><text:span text:style-name="T1">or establecimientos faenadores </text:span><text:span text:style-name="T8">de </text:span><text:span text:style-name="T1">animales vacunos, </text:span><text:span text:style-name="T8">p</text:span><text:span text:style-name="T1">orcinos, ovino</text:span><text:span text:style-name="T8">s y c</text:span><text:span text:style-name="T1">aprinos, efectuada a cualquier otro operador de la cadena comercial o el público consumidor, cuando los ingresos brutos </text:span><text:span text:style-name="T8">an</text:span><text:span text:style-name="T1">uales totales generados por esta </text:span><text:span text:style-name="T8">a</text:span><text:span text:style-name="T1">ctividad, en el período fi</text:span><text:span text:style-name="T8">sc</text:span><text:span text:style-name="T1">al inmediato anterior al considerado, resulten inferiores o iguales </text:span><text:span text:style-name="T8">a l</text:span><text:span text:style-name="T1">a suma de pesos cuarenta y siete millones quinientos mil ($ 47.500.000.-). </text:span></text:p>
      <text:p text:style-name="P36"><text:span text:style-name="T1">Los ingresos de los establecimientos faenadores, provenientes de la venta de cueros frescos recibido</text:span><text:span text:style-name="T8">s </text:span><text:span text:style-name="T1">c</text:span><text:span text:style-name="T8">o</text:span><text:span text:style-name="T1">m</text:span><text:span text:style-name="T8">o r</text:span><text:span text:style-name="T1">etribución del servici</text:span><text:span text:style-name="T8">o de </text:span><text:span text:style-name="T1">fae</text:span><text:span text:style-name="T8">na de a</text:span><text:span text:style-name="T1">nimales vacunos, porcinos, ovinos y caprinos </text:span><text:span text:style-name="T8">d</text:span><text:span text:style-name="T1">e propiedad de terceros, c</text:span><text:span text:style-name="T8">u</text:span><text:span text:style-name="T1">ando los ingresos brutos anuales totales generados por esta actividad, en el período fiscal inmediato anterior al considerado, resulten inferiores o iguales a la suma </text:span><text:span text:style-name="T8">d</text:span><text:span text:style-name="T1">e cien millones de </text:span><text:span text:style-name="T8">p</text:span><text:span text:style-name="T1">esos ($ 100.000.000.-). </text:span></text:p>
      <text:p text:style-name="P36"><text:span text:style-name="T1">A los efectos de determinar los ingresos brutos anuales a que refieren los párrafos anteriores</text:span><text:span text:style-name="T8">, se d</text:span><text:span text:style-name="T1">eberá considerar la totalida</text:span><text:span text:style-name="T8">d d</text:span><text:span text:style-name="T1">e los ingresos brutos </text:span><text:span text:style-name="T8">d</text:span><text:span text:style-name="T1">even</text:span><text:span text:style-name="T8">gad</text:span><text:span text:style-name="T1">os, declarados o determinados por la Administración Provincial de Impuestos, atribuibles a todas las actividades desarrolladas (gravadas o gravadas a tasa cero, no gravadas y exentas), cualquiera sea la jurisdicción del país en que se lleven a cabo las mismas.</text:span></text:p>
      <text:p text:style-name="P36"><text:span text:style-name="T2">ARTÍCULO 10.-</text:span><text:span text:style-name="T1"> Sustituyese el inciso c) del artículo 7 de la Ley Impositiva Anual N° 3650 (t.o. 1</text:span><text:span text:style-name="T8">9</text:span><text:span text:style-name="T1">97 y sus modificatorias), por el siguiente: </text:span></text:p>
      <text:p text:style-name="P22"/>
      <text:p text:style-name="P25"><text:span text:style-name="T1">"c) Del 1,</text:span><text:span text:style-name="T8">5</text:span><text:span text:style-name="T1">% </text:span><text:span text:style-name="T8">p</text:span><text:span text:style-name="T1">ara las siguiente</text:span><text:span text:style-name="T8">s ac</text:span><text:span text:style-name="T1">tividades, </text:span><text:span text:style-name="T8">en </text:span><text:span text:style-name="T1">tanto </text:span><text:span text:style-name="T8">no </text:span><text:span text:style-name="T1">teng</text:span><text:span text:style-name="T8">a</text:span><text:span text:style-name="T1">n </text:span><text:span text:style-name="T8">p</text:span><text:span text:style-name="T1">revisto otro tratamiento específico en esta ley o en el Código Fiscal:</text:span></text:p>
      <text:p text:style-name="P22">- Transporte de cargas y pasajeros cuando para el ejercicio de la actividad se afecten vehículos radicados en jurisdicción de la provincia de Santa Fe.</text:p>
      <text:p text:style-name="P25"><text:span text:style-name="T1">En caso de que se afecten, además, v</text:span><text:span text:style-name="T8">e</text:span><text:span text:style-name="T1">hículos radicados en otras Jurisdicciones, </text:span><text:soft-page-break/><text:span text:style-name="T1">los ingres</text:span><text:span text:style-name="T8">os </text:span><text:span text:style-name="T1">alcanzad</text:span><text:span text:style-name="T8">os </text:span><text:span text:style-name="T1">por </text:span><text:span text:style-name="T8">est</text:span><text:span text:style-name="T1">a alícuota s</text:span><text:span text:style-name="T8">e de</text:span><text:span text:style-name="T1">terminarán </text:span><text:span text:style-name="T8">e</text:span><text:span text:style-name="T1">n proporción a los vehículos radicados en la provincia de Santa Fe. La proporción restante, tributará a la alícuota prevista en el a</text:span><text:span text:style-name="T8">c</text:span><text:span text:style-name="T1">ápite III del inciso d) artículo </text:span><text:span text:style-name="T11">7</text:span><text:span text:style-name="T1">° de la Ley Impositiva Anual N° 3650 (t.o. 1997 y sus modificatorias). </text:span></text:p>
      <text:p text:style-name="P25"><text:span text:style-name="T1">- Las actividades industriales en general de empres</text:span><text:span text:style-name="T8">a</text:span><text:span text:style-name="T1">s, que hayan tenido durante el ejercicio anterior ingresos brutos superiores a </text:span><text:span text:style-name="T8">p</text:span><text:span text:style-name="T1">esos cien millones (</text:span><text:span text:style-name="T8">$</text:span><text:span text:style-name="T1">100.000.000.-), excepto para los ingres</text:span><text:span text:style-name="T8">os </text:span><text:span text:style-name="T15">q</text:span><text:span text:style-name="T8">u</text:span><text:span text:style-name="T1">e provengan del expendio </text:span><text:span text:style-name="T8">de </text:span><text:span text:style-name="T1">productos </text:span><text:span text:style-name="T8">de </text:span><text:span text:style-name="T1">propia elaboración directamente al público consumidor que resultarán gravados a la alícuota básica. </text:span></text:p>
      <text:p text:style-name="P38"><text:span text:style-name="T1">- Los ingresos provenientes de la actividad industrial de transformación de cereales y </text:span><text:span text:style-name="T10">oleaginosa</text:span><text:span text:style-name="T9">s re</text:span><text:span text:style-name="T10">alizad</text:span><text:span text:style-name="T9">a </text:span><text:span text:style-name="T10">por c</text:span><text:span text:style-name="T9">o</text:span><text:span text:style-name="T10">operativas que h</text:span><text:span text:style-name="T9">a</text:span><text:span text:style-name="T10">yan tenido ingresos brutos anuales totale</text:span><text:span text:style-name="T9">s en </text:span><text:span text:style-name="T10">el perío</text:span><text:span text:style-name="T9">do </text:span><text:span text:style-name="T10">fiscal inmediato anterior iguales </text:span><text:span text:style-name="T9">o </text:span><text:span text:style-name="T10">superiores </text:span><text:span text:style-name="T9">a p</text:span><text:span text:style-name="T10">es</text:span><text:span text:style-name="T9">o</text:span><text:span text:style-name="T10">s cien millones ($ 100.000.000.-</text:span><text:span text:style-name="T12">) </text:span><text:span text:style-name="T10">y/o hayan procesado en dicho período más de trescientas sesenta </text:span><text:span text:style-name="T1">mil (360.000) toneladas de granos. </text:span></text:p>
      <text:p text:style-name="P39">- La actividad industrial bajo la modalidad de fasón, desarrollada para terceros por los sujetos denominados fasoniers o confeccionistas. </text:p>
      <text:p text:style-name="P38"><text:span text:style-name="T1">- L</text:span><text:span text:style-name="T8">os </text:span><text:span text:style-name="T1">ingreso</text:span><text:span text:style-name="T8">s </text:span><text:span text:style-name="T1">brutos correspondientes a la </text:span><text:span text:style-name="T8">ve</text:span><text:span text:style-name="T1">nta </text:span><text:span text:style-name="T8">de </text:span><text:span text:style-name="T1">productos </text:span><text:span text:style-name="T8">rea</text:span><text:span text:style-name="T1">liza</text:span><text:span text:style-name="T8">da po</text:span><text:span text:style-name="T1">r contribuyentes con establecimientos industriales, </text:span><text:span text:style-name="T8">e</text:span><text:span text:style-name="T1">xcepto por las ventas al público consumidor, cuya elaboración se efectuó bajo la modalidad de fason. </text:span></text:p>
      <text:p text:style-name="P38"><text:span text:style-name="T1">- </text:span><text:span text:style-name="T8">La ven</text:span><text:span text:style-name="T1">ta directa </text:span><text:span text:style-name="T8">de </text:span><text:span text:style-name="T1">las carnes r</text:span><text:span text:style-name="T8">e</text:span><text:span text:style-name="T1">aliza</text:span><text:span text:style-name="T8">da por e</text:span><text:span text:style-name="T1">stablecimientos faenadore</text:span><text:span text:style-name="T8">s de </text:span><text:span text:style-name="T1">animales vacunos, </text:span><text:span text:style-name="T8">po</text:span><text:span text:style-name="T1">rcinos, ovinos y caprinos a cualquier otro operador de la cadena comercial cuando los ingresos brutos anuales totales generados por esta actividad, en el período fiscal inmediato anterior al considerado, resulten superiores a la suma de pesos cuarenta y siete millones quinientos mil (</text:span><text:span text:style-name="T8">$</text:span><text:span text:style-name="T1">47.500.000.-), excepto por sus ventas al público consumidor, que tributarán a la alícuota básica o general. </text:span></text:p>
      <text:p text:style-name="P40"><text:span text:style-name="T1">- La venta de carnes </text:span><text:span text:style-name="T8">v</text:span><text:span text:style-name="T1">ac</text:span><text:span text:style-name="T8">un</text:span><text:span text:style-name="T1">as, porcinas, ovinas y ca</text:span><text:span text:style-name="T8">pr</text:span><text:span text:style-name="T1">inas de animales faenados directamente </text:span><text:span text:style-name="T8">por </text:span><text:span text:style-name="T1">el matarife </text:span><text:span text:style-name="T8">ab</text:span><text:span text:style-name="T1">astecedor </text:span><text:span text:style-name="T8">en </text:span><text:span text:style-name="T1">establecimiento</text:span><text:span text:style-name="T8">s de t</text:span><text:span text:style-name="T1">erceros, que cuenten con la matrícula habilitante otorgada por el organismo de contralor pertinente, excepto las ventas al público consumidor de dichos productos, que tributarán a la alícuota básica o general. </text:span></text:p>
      <text:p text:style-name="P40"><text:span text:style-name="T1">- Los ingres</text:span><text:span text:style-name="T8">os d</text:span><text:span text:style-name="T1">e lo</text:span><text:span text:style-name="T8">s </text:span><text:span text:style-name="T1">establecimientos faenadores, provenientes </text:span><text:span text:style-name="T8">de la ve</text:span><text:span text:style-name="T1">nta </text:span><text:span text:style-name="T8">de </text:span><text:soft-page-break/><text:span text:style-name="T1">cueros frescos recibidos como retribución del servicio de faena de animales vacunos, porcinos, o</text:span><text:span text:style-name="T8">v</text:span><text:span text:style-name="T1">inos y ca</text:span><text:span text:style-name="T8">pr</text:span><text:span text:style-name="T1">inos de propiedad de terceros, cuando los ingresos brutos anuales totales generados por esta actividad, en el período fiscal inmediato anterior al considerado, resulten superiores a la suma de cien millone</text:span><text:span text:style-name="T8">s </text:span><text:span text:style-name="T1">($100.000.000)". </text:span></text:p>
      <text:p text:style-name="P41"/>
      <text:p text:style-name="P40"><text:span text:style-name="T2">ARTÍCULO 11.-</text:span><text:span text:style-name="T1"> Sustitúyese el inciso n) del artículo 7 de la Ley Impositiva </text:span><text:span text:style-name="T8">A</text:span><text:span text:style-name="T1">nual N° 3650 (t.o. 1997 y sus modificatorias), por el siguiente: </text:span></text:p>
      <text:p text:style-name="P41"/>
      <text:p text:style-name="P41">"n) Préstamos de dinero, descuentos de documentos de terceros y demás operaciones efectuadas por los bancos y otras instituciones financieras comprendidas en la Ley Nacional N° 21.526 y sus modificaciones y para operaciones celebradas en dichas entidades financieras que tienen por objeto la constitución de leasing. </text:p>
      <text:p text:style-name="P42">Servicios de la banca central (6411) </text:p>
      <text:p text:style-name="P42">Servicios de las entidades financieras bancarias (6419)</text:p>
      <text:p text:style-name="P43">Del cinco y medio por ciento (5,5%): Cuando el total de la suma del haber de las cuentas de resultados resulte inferior o igual a la suma de pesos seis mil millones ($ 6.000.000.000).</text:p>
      <text:p text:style-name="P43">Del siete por ciento (7%): Cuando el total de la suma del haber de las cuentas de resultados resulte superior a la suma indicada en el apartado anterior" </text:p>
      <text:p text:style-name="P43"><text:span text:style-name="T2">ARTÍCULO 12.-</text:span><text:span text:style-name="T1"> Módifícas</text:span><text:span text:style-name="T8">e el </text:span><text:span text:style-name="T1">artículo 11 </text:span><text:span text:style-name="T8">de </text:span><text:span text:style-name="T1">la Le</text:span><text:span text:style-name="T8">y </text:span><text:span text:style-name="T1">impositiva Anual N° 3650 (t.o. 1997 y sus modificatorias), el que quedará redactado de la siguiente manera: </text:span></text:p>
      <text:p text:style-name="P44">"Artículo 11 - Ingresos mínimos </text:p>
      <text:p text:style-name="P45"><text:span text:style-name="T1">Fijanse para las distintas actividades los ingresos mínimos por cada mes o fracción de mes correspondiente </text:span><text:span text:style-name="T8">a a</text:span><text:span text:style-name="T1">nticipos del gravame</text:span><text:span text:style-name="T8">n o </text:span><text:span text:style-name="T1">saldo de declaración jurada, según se detalla a continuación: </text:span></text:p>
      <text:p text:style-name="P46"><text:soft-page-break/><text:span text:style-name="T1">a) Confiterías bailables, </text:span><text:span text:style-name="T8">n</text:span><text:span text:style-name="T1">egocios tipo con espectáculos de varieté periódico o sin el mismo y similares, la suma de $ 16.380.- (pesos dieciséis mil trescientos ochenta). </text:span></text:p>
      <text:p text:style-name="P47">b) Salas de exhibición de películas restringidas o condicionadas, la suma de $ 650. (pesos seiscientos cincuenta). </text:p>
      <text:p text:style-name="P47">c) Salas de explotación periódica de juegos de bingos, $ 36.400.- (pesos treinta y seis mil cuatrocientos)." </text:p>
      <text:p text:style-name="P48"><text:span text:style-name="T3">ARTÍCULO 13.-</text:span><text:span text:style-name="T1"> Modifícase el artículo 12 de la Ley Impositiva Anual No 3650 (t.o. 1997 y sus modificatorias), el que quedará redactado de la siguiente manera: </text:span></text:p>
      <text:p text:style-name="P49">"Artículo 12 - Sin perjuicio de lo establecido en los artículos precedentes, fíjase con carácter general y en concepto de ingreso mínimo por cada mes o fracción de mes correspondiente a anticipos del gravamen, los importes siguientes: </text:p>
      <text:p text:style-name="P49"/>
      <table:table table:name="Tabla1" table:style-name="Tabla1">
        <table:table-column table:style-name="Tabla1.A" table:number-columns-repeated="3"/>
        <table:table-column table:style-name="Tabla1.D"/>
        <table:table-row table:style-name="Tabla1.1">
          <table:table-cell table:style-name="Tabla1.A1" office:value-type="string">
            <text:p text:style-name="P50">N° de titulares y Personal en relación de dependencia </text:p>
          </table:table-cell>
          <table:table-cell table:style-name="Tabla1.A1" office:value-type="string">
            <text:p text:style-name="P50">Industria y Primarias</text:p>
          </table:table-cell>
          <table:table-cell table:style-name="Tabla1.A1" office:value-type="string">
            <text:p text:style-name="P50">Comercio</text:p>
          </table:table-cell>
          <table:table-cell table:style-name="Tabla1.D1" office:value-type="string">
            <text:p text:style-name="P50">Servicios</text:p>
          </table:table-cell>
        </table:table-row>
        <table:table-row table:style-name="Tabla1.1">
          <table:table-cell table:style-name="Tabla1.A1" office:value-type="string">
            <text:p text:style-name="P51">1 a 2</text:p>
          </table:table-cell>
          <table:table-cell table:style-name="Tabla1.A1" office:value-type="string">
            <text:p text:style-name="P51">577</text:p>
          </table:table-cell>
          <table:table-cell table:style-name="Tabla1.A1" office:value-type="string">
            <text:p text:style-name="P51">770</text:p>
          </table:table-cell>
          <table:table-cell table:style-name="Tabla1.D1" office:value-type="string">
            <text:p text:style-name="P51">577</text:p>
          </table:table-cell>
        </table:table-row>
        <table:table-row table:style-name="Tabla1.1">
          <table:table-cell table:style-name="Tabla1.A1" office:value-type="string">
            <text:p text:style-name="P51">3 a 5</text:p>
          </table:table-cell>
          <table:table-cell table:style-name="Tabla1.A1" office:value-type="string">
            <text:p text:style-name="P51">1030</text:p>
          </table:table-cell>
          <table:table-cell table:style-name="Tabla1.A1" office:value-type="string">
            <text:p text:style-name="P51">1966</text:p>
          </table:table-cell>
          <table:table-cell table:style-name="Tabla1.D1" office:value-type="string">
            <text:p text:style-name="P51">941</text:p>
          </table:table-cell>
        </table:table-row>
        <table:table-row table:style-name="Tabla1.1">
          <table:table-cell table:style-name="Tabla1.A1" office:value-type="string">
            <text:p text:style-name="P51">6 a 10</text:p>
          </table:table-cell>
          <table:table-cell table:style-name="Tabla1.A1" office:value-type="string">
            <text:p text:style-name="P51">2233</text:p>
          </table:table-cell>
          <table:table-cell table:style-name="Tabla1.A1" office:value-type="string">
            <text:p text:style-name="P51">3240</text:p>
          </table:table-cell>
          <table:table-cell table:style-name="Tabla1.D1" office:value-type="string">
            <text:p text:style-name="P51">2545</text:p>
          </table:table-cell>
        </table:table-row>
        <table:table-row table:style-name="Tabla1.1">
          <table:table-cell table:style-name="Tabla1.A1" office:value-type="string">
            <text:p text:style-name="P51">11 a 20</text:p>
          </table:table-cell>
          <table:table-cell table:style-name="Tabla1.A1" office:value-type="string">
            <text:p text:style-name="P51">3917</text:p>
          </table:table-cell>
          <table:table-cell table:style-name="Tabla1.A1" office:value-type="string">
            <text:p text:style-name="P51">5451</text:p>
          </table:table-cell>
          <table:table-cell table:style-name="Tabla1.D1" office:value-type="string">
            <text:p text:style-name="P51">4853</text:p>
          </table:table-cell>
        </table:table-row>
        <table:table-row table:style-name="Tabla1.1">
          <table:table-cell table:style-name="Tabla1.A1" office:value-type="string">
            <text:p text:style-name="P51">Más de 20</text:p>
          </table:table-cell>
          <table:table-cell table:style-name="Tabla1.A1" office:value-type="string">
            <text:p text:style-name="P51">5239</text:p>
          </table:table-cell>
          <table:table-cell table:style-name="Tabla1.A1" office:value-type="string">
            <text:p text:style-name="P51">7230</text:p>
          </table:table-cell>
          <table:table-cell table:style-name="Tabla1.D1" office:value-type="string">
            <text:p text:style-name="P51">6461</text:p>
          </table:table-cell>
        </table:table-row>
      </table:table>
      <text:p text:style-name="P49"/>
      <text:p text:style-name="P25"><text:soft-page-break/><text:span text:style-name="T1">Los titulares </text:span><text:span text:style-name="T8">y </text:span><text:span text:style-name="T1">personal e</text:span><text:span text:style-name="T8">n r</text:span><text:span text:style-name="T1">elación </text:span><text:span text:style-name="T8">de de</text:span><text:span text:style-name="T1">pendencia </text:span><text:span text:style-name="T8">a que se </text:span><text:span text:style-name="T1">refiere la </text:span><text:span text:style-name="T8">esc</text:span><text:span text:style-name="T1">ala precedente, </text:span><text:span text:style-name="T8">s</text:span><text:span text:style-name="T1">on los existentes al f</text:span><text:span text:style-name="T8">in de cada m</text:span><text:span text:style-name="T1">e</text:span><text:span text:style-name="T8">s </text:span><text:span text:style-name="T1">calendario. En cas</text:span><text:span text:style-name="T8">o de </text:span><text:span text:style-name="T1">que existieren titulares </text:span><text:span text:style-name="T8">q</text:span><text:span text:style-name="T1">ue fueren cónyuges, se computarán como </text:span><text:span text:style-name="T8">un</text:span><text:span text:style-name="T1">a sola persona. Cuando el contribuyente desarrollare una actividad que estuviera compuesta por más de una de las comprendidas en las categorías precedentes, a</text:span><text:span text:style-name="T8">b</text:span><text:span text:style-name="T1">onará el mínimo que correspon</text:span><text:span text:style-name="T8">da a aq</text:span><text:span text:style-name="T1">uella alcanz</text:span><text:span text:style-name="T8">ada p</text:span><text:span text:style-name="T1">or el mayor gravamen establecid</text:span><text:span text:style-name="T8">o en </text:span><text:span text:style-name="T1">dicha categorización. </text:span></text:p>
      <text:p text:style-name="P52"><text:span text:style-name="T1">El Poder Ejecutivo </text:span><text:span text:style-name="T8">po</text:span><text:span text:style-name="T1">dr</text:span><text:span text:style-name="T8">á m</text:span><text:span text:style-name="T1">odific</text:span><text:span text:style-name="T8">a</text:span><text:span text:style-name="T1">r la</text:span><text:span text:style-name="T8">s e</text:span><text:span text:style-name="T1">scala</text:span><text:span text:style-name="T8">s de est</text:span><text:span text:style-name="T1">e artículo, </text:span><text:span text:style-name="T8">a</text:span><text:span text:style-name="T1">sí como las actividades discriminad</text:span><text:span text:style-name="T8">as</text:span><text:span text:style-name="T1">, agregando o reduciendo su composición, </text:span><text:span text:style-name="T8">a</text:span><text:span text:style-name="T1">sí como las actividades e importes contenidos en los artículos 9, 10 </text:span><text:span text:style-name="T8">y </text:span><text:span text:style-name="T1">11 de la Ley Impositiva Anual N° 365</text:span><text:span text:style-name="T8">0</text:span><text:span text:style-name="T1">, </text:span><text:span text:style-name="T8">d</text:span><text:span text:style-name="T1">ebiendo informar al Poder Legislativo en el término fijado e</text:span><text:span text:style-name="T8">n </text:span><text:span text:style-name="T1">el artículo 204 del Código Fiscal (t.o. 2014 y modificatorias)". </text:span></text:p>
      <text:p text:style-name="P53"><text:span text:style-name="T2">ARTÍCULO 14.-</text:span><text:span text:style-name="T1"> Modifí</text:span><text:span text:style-name="T8">ca</text:span><text:span text:style-name="T1">se el artículo 14 bis de la Ley Impositiva Anual N° 3650 (t.o. 1</text:span><text:span text:style-name="T8">9</text:span><text:span text:style-name="T1">9</text:span><text:span text:style-name="T8">7 y sus </text:span><text:span text:style-name="T1">modificatorias), el que quedará redactado de la siguiente manera: </text:span></text:p>
      <text:p text:style-name="P22"/>
      <text:p text:style-name="P25"><text:span text:style-name="T1">"Art. 14 bis - Respecto del Régimen Tributario Simplificado para los Pequeños Contribuyentes </text:span><text:span text:style-name="T8">r</text:span><text:span text:style-name="T1">egulado e</text:span><text:span text:style-name="T8">n </text:span><text:span text:style-name="T1">el Capítulo VII dentro del Título Segundo </text:span><text:span text:style-name="T8">d</text:span><text:span text:style-name="T1">el Código Fiscal - Ley 3456 (t.o. 2014 y sus modificatorias), el impuesto a ingresar será el que corresponda a aquella categoría en la cual se encuadren sus ingresos brutos anuales, conforme a la escala siguiente: </text:span></text:p>
      <text:p text:style-name="P22"/>
      <table:table table:name="Tabla2" table:style-name="Tabla2">
        <table:table-column table:style-name="Tabla2.A" table:number-columns-repeated="3"/>
        <table:table-column table:style-name="Tabla2.D"/>
        <table:table-row table:style-name="Tabla2.1">
          <table:table-cell table:style-name="Tabla2.A1" office:value-type="string">
            <text:p text:style-name="P10">Categoría</text:p>
          </table:table-cell>
          <table:table-cell table:style-name="Tabla2.A1" office:value-type="string">
            <text:p text:style-name="P10">Desde</text:p>
          </table:table-cell>
          <table:table-cell table:style-name="Tabla2.A1" office:value-type="string">
            <text:p text:style-name="P10">Hasta</text:p>
          </table:table-cell>
          <table:table-cell table:style-name="Tabla2.D1" office:value-type="string">
            <text:p text:style-name="P10"><text:s/>Impuesto Mensual</text:p>
          </table:table-cell>
        </table:table-row>
        <table:table-row table:style-name="Tabla2.1">
          <table:table-cell table:style-name="Tabla2.A1" office:value-type="string">
            <text:p text:style-name="P12">1</text:p>
          </table:table-cell>
          <table:table-cell table:style-name="Tabla2.A1" office:value-type="string">
            <text:p text:style-name="P13"/>
          </table:table-cell>
          <table:table-cell table:style-name="Tabla2.A1" office:value-type="string">
            <text:p text:style-name="P12">295.750,00</text:p>
          </table:table-cell>
          <table:table-cell table:style-name="Tabla2.D1" office:value-type="string">
            <text:p text:style-name="P12">442</text:p>
          </table:table-cell>
        </table:table-row>
        <table:table-row table:style-name="Tabla2.1">
          <table:table-cell table:style-name="Tabla2.A1" office:value-type="string">
            <text:p text:style-name="P12">2</text:p>
          </table:table-cell>
          <table:table-cell table:style-name="Tabla2.A1" office:value-type="string">
            <text:p text:style-name="P12">295.750,01</text:p>
          </table:table-cell>
          <table:table-cell table:style-name="Tabla2.A1" office:value-type="string">
            <text:p text:style-name="P12">591.500,00</text:p>
          </table:table-cell>
          <table:table-cell table:style-name="Tabla2.D1" office:value-type="string">
            <text:p text:style-name="P12">887</text:p>
          </table:table-cell>
        </table:table-row>
        <table:table-row table:style-name="Tabla2.1">
          <table:table-cell table:style-name="Tabla2.A1" office:value-type="string">
            <text:p text:style-name="P12">3</text:p>
          </table:table-cell>
          <table:table-cell table:style-name="Tabla2.A1" office:value-type="string">
            <text:p text:style-name="P12">591.500,01</text:p>
          </table:table-cell>
          <table:table-cell table:style-name="Tabla2.A1" office:value-type="string">
            <text:p text:style-name="P12">887.250,00</text:p>
          </table:table-cell>
          <table:table-cell table:style-name="Tabla2.D1" office:value-type="string">
            <text:p text:style-name="P12">1.775</text:p>
          </table:table-cell>
        </table:table-row>
        <table:table-row table:style-name="Tabla2.1">
          <table:table-cell table:style-name="Tabla2.A1" office:value-type="string">
            <text:p text:style-name="P12">4</text:p>
          </table:table-cell>
          <table:table-cell table:style-name="Tabla2.A1" office:value-type="string">
            <text:p text:style-name="P12">887.250,01</text:p>
          </table:table-cell>
          <table:table-cell table:style-name="Tabla2.A1" office:value-type="string">
            <text:p text:style-name="P12">1.183.000,00</text:p>
          </table:table-cell>
          <table:table-cell table:style-name="Tabla2.D1" office:value-type="string">
            <text:p text:style-name="P12">2.513</text:p>
          </table:table-cell>
        </table:table-row>
        <table:table-row table:style-name="Tabla2.1">
          <table:table-cell table:style-name="Tabla2.A1" office:value-type="string">
            <text:p text:style-name="P12">5</text:p>
          </table:table-cell>
          <table:table-cell table:style-name="Tabla2.A1" office:value-type="string">
            <text:p text:style-name="P12">1.183.000,01</text:p>
          </table:table-cell>
          <table:table-cell table:style-name="Tabla2.A1" office:value-type="string">
            <text:p text:style-name="P12">1.478.750,00</text:p>
          </table:table-cell>
          <table:table-cell table:style-name="Tabla2.D1" office:value-type="string">
            <text:p text:style-name="P12">3.254</text:p>
          </table:table-cell>
        </table:table-row>
        <table:table-row table:style-name="Tabla2.1">
          <table:table-cell table:style-name="Tabla2.A1" office:value-type="string">
            <text:p text:style-name="P12">6</text:p>
          </table:table-cell>
          <table:table-cell table:style-name="Tabla2.A1" office:value-type="string">
            <text:p text:style-name="P12">1.478.750,01</text:p>
          </table:table-cell>
          <table:table-cell table:style-name="Tabla2.A1" office:value-type="string">
            <text:p text:style-name="P12">1.922.375,00</text:p>
          </table:table-cell>
          <table:table-cell table:style-name="Tabla2.D1" office:value-type="string">
            <text:p text:style-name="P12">4.140</text:p>
          </table:table-cell>
        </table:table-row>
        <table:table-row table:style-name="Tabla2.1">
          <table:table-cell table:style-name="Tabla2.A1" office:value-type="string">
            <text:p text:style-name="P12">7</text:p>
          </table:table-cell>
          <table:table-cell table:style-name="Tabla2.A1" office:value-type="string">
            <text:p text:style-name="P12">1.922.375,01</text:p>
          </table:table-cell>
          <table:table-cell table:style-name="Tabla2.A1" office:value-type="string">
            <text:p text:style-name="P12">2.366.000,00</text:p>
          </table:table-cell>
          <table:table-cell table:style-name="Tabla2.D1" office:value-type="string">
            <text:p text:style-name="P12">5.324</text:p>
          </table:table-cell>
        </table:table-row>
        <table:table-row table:style-name="Tabla2.1">
          <table:table-cell table:style-name="Tabla2.A1" office:value-type="string">
            <text:p text:style-name="P12">8</text:p>
          </table:table-cell>
          <table:table-cell table:style-name="Tabla2.A1" office:value-type="string">
            <text:p text:style-name="P12">2.366.000,01</text:p>
          </table:table-cell>
          <table:table-cell table:style-name="Tabla2.A1" office:value-type="string">
            <text:p text:style-name="P12">2.957.500,00</text:p>
          </table:table-cell>
          <table:table-cell table:style-name="Tabla2.D1" office:value-type="string">
            <text:p text:style-name="P12">6.506</text:p>
          </table:table-cell>
        </table:table-row>
      </table:table>
      <text:p text:style-name="P54"><text:soft-page-break/><text:span text:style-name="T1">Aquellos contribuyentes que opten por cancelar en el mes de enero el monto total anual se</text:span><text:span text:style-name="T8">rán </text:span><text:span text:style-name="T1">beneficiados c</text:span><text:span text:style-name="T8">on </text:span><text:span text:style-name="T1">el descuento equivalente al importe de dos cuotas sobre el total de dicho monto. Cuando el p</text:span><text:span text:style-name="T8">equ</text:span><text:span text:style-name="T1">eño contribuyente sea una sociedad de las previstas en el presente Régime</text:span><text:span text:style-name="T8">n</text:span><text:span text:style-name="T1">, al importe establecido se le adicionará un 20% </text:span><text:span text:style-name="T8">(</text:span><text:span text:style-name="T1">veinte por ciento) po</text:span><text:span text:style-name="T8">r </text:span><text:span text:style-name="T1">cada socio integrante de la misma. </text:span></text:p>
      <text:p text:style-name="P54"><text:span text:style-name="T1">Facúltase a </text:span><text:span text:style-name="T8">l</text:span><text:span text:style-name="T1">a Administración Provincial de Impuestos a incrementar el parámetro máximo de ingresos brutos a los fines de ser considerado Pequeño Contribuyente, </text:span><text:span text:style-name="T8">a </text:span><text:span text:style-name="T1">modificar los importes de Ingresos Brutos Anuales </text:span><text:span text:style-name="T8">y </text:span><text:span text:style-name="T1">el Impuesto mensual de las distintas escalas contenidas en la tabla de este artículo. No obstante, el monto del impuesto mensual no podrá incrementarse en un porcentaje que supere a la variación porcentual acumulada del Índice de Precios al Consumidor publicado por el Instituto Provincial de Estadística y Cens</text:span><text:span text:style-name="T8">o</text:span><text:span text:style-name="T1">s desde el 1° de octubre de 2020</text:span>, debiendo descontar el incremento de los párrafos precedentes." </text:p>
      <text:p text:style-name="P55">CAPÍTULO III</text:p>
      <text:p text:style-name="P57">IMPUESTO DE SELLOS</text:p>
      <text:p text:style-name="P58"><text:span text:style-name="T2">ARTÍCULO 15.- </text:span><text:span text:style-name="T1">Sustitúyes</text:span><text:span text:style-name="T8">e el ar</text:span><text:span text:style-name="T1">tículo 1</text:span><text:span text:style-name="T8">5 </text:span><text:span text:style-name="T1">de la Ley Impositiva Anual N° 365</text:span><text:span text:style-name="T8">0 </text:span><text:span text:style-name="T1">(t</text:span><text:span text:style-name="T11">.</text:span><text:span text:style-name="T1">o. 1997 y sus modificatorias), por el siguiente: </text:span></text:p>
      <text:p text:style-name="P58"><text:span text:style-name="T1">"Art. 15 - Cuota</text:span><text:span text:style-name="T8">s</text:span><text:span text:style-name="T1">. El Im</text:span><text:span text:style-name="T8">p</text:span><text:span text:style-name="T1">uesto de Sellos establecido en el Título III, Libro Segundo del Código Fisc</text:span><text:span text:style-name="T8">al</text:span><text:span text:style-name="T1">, se </text:span><text:span text:style-name="T8">h</text:span><text:span text:style-name="T1">ará efectivo de acuerdo con las cuotas que se fijan en los artículos siguientes. Salvo los casos expresamente previstos en la ley, los importes en dinero y cuotas fijas se enuncian en Módulos Tributarios (MT) a cuyo efecto su valor unitario se establece en pesos uno ($ 1.00) </text:span></text:p>
      <text:p text:style-name="P59"><text:span text:style-name="T1">Facúltas</text:span><text:span text:style-name="T8">e </text:span><text:span text:style-name="T1">al Poder Ejecutivo </text:span><text:span text:style-name="T8">a i</text:span><text:span text:style-name="T1">ncrementar el valor del Módulo Tributari</text:span><text:span text:style-name="T8">o </text:span><text:span text:style-name="T1">en un porcentaje que no supere a la variación porcentual acumulada del Índice de Precios al Consumidor publicado por el Instituto Provincial de Estadística y Censos desde el 1 de octubre de 2020</text:span>, debiendo descontarse el incremento <text:soft-page-break/>derivado de lo establecido en el párrafo anterior. </text:p>
      <text:p text:style-name="P60"><text:span text:style-name="T2">ART</text:span><text:span text:style-name="T6">I</text:span><text:span text:style-name="T2">CULO 16.- </text:span><text:span text:style-name="T10">Exímes</text:span><text:span text:style-name="T9">e d</text:span><text:span text:style-name="T10">el</text:span><text:span text:style-name="T1"> Impuesto de Sellos, hasta el 31 de diciembre de 2021, </text:span><text:span text:style-name="T8">a l</text:span><text:span text:style-name="T1">os actos, contratos </text:span><text:span text:style-name="T8">y </text:span><text:span text:style-name="T1">operacion</text:span><text:span text:style-name="T8">e</text:span><text:span text:style-name="T1">s </text:span><text:span text:style-name="T8">de </text:span><text:span text:style-name="T1">compraventa </text:span><text:span text:style-name="T8">de </text:span><text:span text:style-name="T1">inmuebles </text:span><text:span text:style-name="T8">en </text:span><text:span text:style-name="T1">el que interven</text:span><text:span text:style-name="T8">g</text:span><text:span text:style-name="T1">a un sujeto que acredite haber </text:span><text:span text:style-name="T8">si</text:span><text:span text:style-name="T1">do damnificado en forma directa por el siniestro acaecido en fecha 6 de agosto de 2013 en el edificio de calle Salta N° 2141 de la ciudad de Rosario, en tanto los mismos se efectúen a los efectos del reemplazo de la vivienda afectada como consecuencia del mismo. </text:span></text:p>
      <text:p text:style-name="P61">CAPÍTULO IV</text:p>
      <text:p text:style-name="P17">TASAS RETRIBUTIVAS DE SERVICIOS</text:p>
      <text:p text:style-name="P18"/>
      <text:p text:style-name="P26"><text:span text:style-name="T2">ARTÍCULO 17.- </text:span><text:span text:style-name="T1"><text:s/>Modifíc</text:span><text:span text:style-name="T8">a</text:span><text:span text:style-name="T1">se el artículo 27 de la Ley Impositiva Anual N° 3650 (t.o. 1997 y sus modificatorias), el que quedará redactado de la siguiente manera: </text:span></text:p>
      <text:p text:style-name="P62"/>
      <text:p text:style-name="P63"><text:span text:style-name="T1">"Art. 27 - Para la retribución de los servicios que presta la Administración Pública, conforme a las previsiones del Título IV, Libro Segundo del Código Fiscal, se fijan las cuotas menciona</text:span><text:span text:style-name="T8">da</text:span><text:span text:style-name="T1">s e</text:span><text:span text:style-name="T8">n l</text:span><text:span text:style-name="T1">os artículos siguientes: </text:span><text:span text:style-name="T8">S</text:span><text:span text:style-name="T1">alvo lo</text:span><text:span text:style-name="T8">s casos </text:span><text:span text:style-name="T1">expresamente No previstos en </text:span><text:span text:style-name="T8">l</text:span><text:span text:style-name="T1">a ley, los importes en dinero y cuotas fijas </text:span><text:span text:style-name="T8">se e</text:span><text:span text:style-name="T1">nuncian en Módulos Tributarios (MT), a cuyo efecto su </text:span><text:span text:style-name="T11">v</text:span><text:span text:style-name="T1">alor unitario se establece en </text:span><text:span text:style-name="T8">p</text:span><text:span text:style-name="T1">esos uno ($ 1.00). </text:span></text:p>
      <text:p text:style-name="P64"><text:span text:style-name="T1">Facúltase al Poder Ejecutivo a incrementar el </text:span><text:span text:style-name="T8">va</text:span><text:span text:style-name="T1">lor del Módulo Tri</text:span><text:span text:style-name="T8">b</text:span><text:span text:style-name="T1">utario en un porcentaje que no supere a la variación porcentual acumulada del Índice de Precios al Consumidor publicado por el Instituto Provincial de Estadística y Censos desde el 1 de octubre de </text:span>2020, debiendo descontarse el incremento derivado de lo establecido en el párrafo anterior. </text:p>
      <text:p text:style-name="P65"><text:span text:style-name="T1">Asimismo queda facultado el Poder Ejecutivo a modificar la cantidad de módulos asigna</text:span><text:span text:style-name="T8">d</text:span><text:span text:style-name="T1">os para determinados servicios, no pudiendo la variación superar el ciento por ciento (100 %) o disminuir más del veinte por ciento (20%) de la cantidad fijada. </text:span></text:p>
      <text:p text:style-name="P48"><text:soft-page-break/><text:span text:style-name="T1">Cuando se hiciera uso de la facultad antes concedida, </text:span><text:span text:style-name="T8">d</text:span><text:span text:style-name="T1">eberá dentro de los cinco </text:span><text:span text:style-name="T11">(</text:span><text:span text:style-name="T1">5) dí</text:span><text:span text:style-name="T8">as de la </text:span><text:span text:style-name="T1">emisión del </text:span><text:span text:style-name="T8">d</text:span><text:span text:style-name="T1">ecreto correspondiente, comunica</text:span><text:span text:style-name="T8">r t</text:span><text:span text:style-name="T1">al decisión </text:span><text:span text:style-name="T8">a </text:span><text:span text:style-name="T1">la Legislatura Provincial. </text:span></text:p>
      <text:p text:style-name="P48"><text:span text:style-name="T1">F</text:span><text:span text:style-name="T8">i</text:span><text:span text:style-name="T1">jase la tasa mínima a que refiere el </text:span><text:span text:style-name="T16">artíc</text:span><text:span text:style-name="T1">ulo 274 del Código Fiscal - </text:span><text:span text:style-name="T8">L</text:span><text:span text:style-name="T1">ey 3456 (t.o. 2014 y sus modificatorias) en cuarenta Módulos Tributarios (40 MT). Este mínimo será de aplicación salvo expresa mención en contrario." </text:span></text:p>
      <text:p text:style-name="P66"/>
      <text:p text:style-name="P67"/>
      <text:p text:style-name="P67">CAPÍTULO V</text:p>
      <text:p text:style-name="P68">PATENTE ÚNICA SOBRE VEHÍCULOS</text:p>
      <text:p text:style-name="P9"/>
      <text:p text:style-name="P15"><text:span text:style-name="T25">ARTICULO 18.-</text:span> Eximese del pago de las cuotas del Impuesto a la Patente Única de Vehículos correspondientes al período fiscal 2021, a los vehículos eléctricos y con tecnologías de energías alternativas comprendidos en los incisos 1, 2 y 3 del artículo 4 de la Ley 13781</text:p>
      <text:p text:style-name="P14"/>
      <text:p text:style-name="P16"/>
      <text:p text:style-name="P15"><text:span text:style-name="T25">ARTÍCULO 19.</text:span>- Modifícase el artículo 58 de la Ley Impositiva Anual 3650 (t.o. 1997 y sus modificatorias), el que quedará redactado de la siguiente manera: <text:s text:c="110"/></text:p>
      <text:p text:style-name="P15"/>
      <text:p text:style-name="P15">"Art. 58.- Los importes a que se refieren los artículos precedentes se enuncian en Módulos Tributarios (MT), a cuyo efecto su valor unitario se establece en pesos uno ($ 1.00). </text:p>
      <text:p text:style-name="P15">Facúltase al Poder Ejecutivo a incrementar el valor del Módulo Tributario en un porcentaje que no supere a la variación porcentual acumulada del Índice de Precios al Consumidor publicado por el Instituto Provincial de Estadística y Censos desde el 1 de octubre de 2020, debiendo descontarse el incremento derivado de lo establecido en el párrafo anterior.</text:p>
      <text:p text:style-name="P15"><text:soft-page-break/>Respecto a vehículos propulsados por energía eléctrica, se le aplica un Módulo Tributario equivalente al cincuenta por ciento (50%) del valor vigente para el periodo fiscal 202<text:span text:style-name="T22">1.</text:span>"</text:p>
      <text:p text:style-name="P16"/>
      <text:p text:style-name="P69"/>
      <text:p text:style-name="P19">TÍTULO II</text:p>
      <text:p text:style-name="P19"/>
      <text:p text:style-name="P19">RÉGIMEN DE REGULARIZACIÓN TRIBUTARIA</text:p>
      <text:p text:style-name="P70"><text:span text:style-name="T3">ARTÍCULO </text:span><text:span text:style-name="T25">20</text:span><text:span text:style-name="T3">.-</text:span><text:span text:style-name="T1"> Establécese un Régimen de Regularización T</text:span><text:span text:style-name="T8">r</text:span><text:span text:style-name="T1">ibutaria </text:span><text:span text:style-name="T8">par</text:span><text:span text:style-name="T1">a los siguientes impuestos, t</text:span><text:span text:style-name="T8">asa</text:span><text:span text:style-name="T1">s y contribuciones provinciales, s</text:span><text:span text:style-name="T8">us </text:span><text:span text:style-name="T1">intereses y multas: </text:span></text:p>
      <text:p text:style-name="P71">a) Impuesto sobre los ingresos Brutos; </text:p>
      <text:p text:style-name="P70"><text:span text:style-name="T8">b</text:span><text:span text:style-name="T1">) </text:span><text:span text:style-name="T8">I</text:span><text:span text:style-name="T1">mp</text:span><text:span text:style-name="T8">u</text:span><text:span text:style-name="T1">esto Inmobiliario Urbano, Suburban</text:span><text:span text:style-name="T8">o y las </text:span><text:span text:style-name="T1">mejora</text:span><text:span text:style-name="T8">s no </text:span><text:span text:style-name="T1">denunciadas oportunamente; </text:span></text:p>
      <text:p text:style-name="P71">c) Impuesto Inmobiliario Rural; </text:p>
      <text:p text:style-name="P71">d) Impuesto de Sellos; </text:p>
      <text:p text:style-name="P71">e) Contribución de Mejoras; </text:p>
      <text:p text:style-name="P71"><text:bookmark-end text:name="_Hlk58404684"/><text:soft-page-break/>f) Impuestos a las actividades Hípicas - Ley N° 5.317; </text:p>
      <text:p text:style-name="P71">g) Patente única sobre Vehículos; </text:p>
      <text:p text:style-name="P71">h) Tasa Retributiva de Servicios; </text:p>
      <text:p text:style-name="P71">i) Aportes al Instituto Becario; </text:p>
      <text:p text:style-name="P71">j) Impuesto sobre las Embarcaciones Deportivas o de Recreación; </text:p>
      <text:p text:style-name="P71">k) Impuesto especial previsto en el artículo 2° de la ley 13.582. </text:p>
      <text:p text:style-name="P70"><text:span text:style-name="T25">ARTÍCULO 21.-</text:span><text:span text:style-name="T19">. </text:span><text:span text:style-name="T1">Quedan excluidos del presente régimen: </text:span></text:p>
      <text:p text:style-name="P72"><text:span text:style-name="T1">a) Los contribuyentes con proceso penal abierto por delitos tributari</text:span><text:span text:style-name="T8">o</text:span><text:span text:style-name="T1">s referidos a impuestos provinciales, en tanto hayan sido pasibles de una requisitoria de acusación e</text:span><text:span text:style-name="T8">n s</text:span><text:span text:style-name="T1">u contra presentada ante el Juez de la Investigación Pena Preparatoria en los términos de los artículos 294 y 2</text:span><text:span text:style-name="T8">9</text:span><text:span text:style-name="T1">6 del Código Procesal Penal de la Provincia de Santa Fe. </text:span></text:p>
      <text:p text:style-name="P73"><text:span text:style-name="T1">b) </text:span><text:span text:style-name="T8">L</text:span><text:span text:style-name="T1">os agentes de recaudación del sistema denominado SIRCREB, por las retenciones o percepciones practicadas o no. </text:span></text:p>
      <text:p text:style-name="P56"><text:span text:style-name="T1">c) </text:span><text:span text:style-name="T8">Los ag</text:span><text:span text:style-name="T1">ente</text:span><text:span text:style-name="T8">s de r</text:span><text:span text:style-name="T1">etención y/</text:span><text:span text:style-name="T8">o </text:span><text:span text:style-name="T1">percepción por los importes q</text:span><text:span text:style-name="T8">u</text:span><text:span text:style-name="T1">e hubieren retenido o percibido y que no fueron ingresados al fisco, multas y por cualquier </text:span><text:soft-page-break/><text:span text:style-name="T1">otro concepto. </text:span></text:p>
      <text:p text:style-name="P23"><text:s/></text:p>
      <text:p text:style-name="P25"><text:span text:style-name="T3">ARTICULO </text:span><text:span text:style-name="T25">22.-</text:span><text:span text:style-name="T1"> Están sujeta</text:span><text:span text:style-name="T8">s al </text:span><text:span text:style-name="T1">régimen de la presente le</text:span><text:span text:style-name="T8">y </text:span><text:span text:style-name="T1">la</text:span><text:span text:style-name="T8">s d</text:span><text:span text:style-name="T1">e</text:span><text:span text:style-name="T8">ud</text:span><text:span text:style-name="T1">as deveng</text:span><text:span text:style-name="T8">ad</text:span><text:span text:style-name="T1">as hasta el 31 de octubre de 2020, </text:span><text:span text:style-name="T8">p</text:span><text:span text:style-name="T1">or los conceptos previstos en el artículo 20 de la presente ley. </text:span></text:p>
      <text:p text:style-name="P20"><text:s/></text:p>
      <text:p text:style-name="P25"><text:span text:style-name="T3">ARTÍCULO </text:span><text:span text:style-name="T25">23.-</text:span><text:span text:style-name="T1"> Se encuentran comprendidas </text:span><text:span text:style-name="T8">en </text:span><text:span text:style-name="T1">el presente régime</text:span><text:span text:style-name="T8">n</text:span><text:span text:style-name="T1">, to</text:span><text:span text:style-name="T8">d</text:span><text:span text:style-name="T1">as las obligaciones omitidas por los gravámenes mencionados aún c</text:span><text:span text:style-name="T8">u</text:span><text:span text:style-name="T1">an</text:span><text:span text:style-name="T8">do se </text:span><text:span text:style-name="T1">encuentren intimadas, e</text:span><text:span text:style-name="T8">n </text:span><text:span text:style-name="T1">proces</text:span><text:span text:style-name="T8">o de </text:span><text:span text:style-name="T1">determinación, e</text:span><text:span text:style-name="T8">n </text:span><text:span text:style-name="T1">trámite </text:span><text:span text:style-name="T8">de </text:span><text:span text:style-name="T1">reconsideración o apelación ante el Poder Ejecutivo o ante la Justicia o someti</text:span><text:span text:style-name="T8">d</text:span><text:span text:style-name="T1">as a juicio de ejecución fiscal o incluidas en planes de facilidades de pagos formalizados en el marco </text:span><text:span text:style-name="T8">de </text:span><text:span text:style-name="T1">l</text:span><text:span text:style-name="T8">a</text:span><text:span text:style-name="T1">s </text:span><text:span text:style-name="T8">r</text:span><text:span text:style-name="T1">esolucione</text:span><text:span text:style-name="T8">s </text:span><text:span text:style-name="T1">dicta</text:span><text:span text:style-name="T8">das por l</text:span><text:span text:style-name="T1">a Administraci</text:span><text:span text:style-name="T8">ón </text:span><text:span text:style-name="T1">Provincial </text:span><text:span text:style-name="T8">d</text:span><text:span text:style-name="T1">e Impuestos caducos o incluidas en regímenes de facilidades de pagos que hubiesen caduc</text:span><text:span text:style-name="T8">a</text:span><text:span text:style-name="T1">dos los correspondientes beneficios, sus intereses y sanciones. </text:span></text:p>
      <text:p text:style-name="P75"><text:span text:style-name="T3">ARTÍCULO </text:span><text:span text:style-name="T25">24.-</text:span><text:span text:style-name="T1"> Las obligaciones </text:span><text:span text:style-name="T8">f</text:span><text:span text:style-name="T1">i</text:span><text:span text:style-name="T8">s</text:span><text:span text:style-name="T1">cales </text:span><text:span text:style-name="T8">que se </text:span><text:span text:style-name="T1">regularicen por el pr</text:span><text:span text:style-name="T8">e</text:span><text:span text:style-name="T1">sente régimen, se calcularán adicionando al monto del impuesto, tasa o contribución el dos por ciento (2%) de interés simple mensual, calculado desde su fecha de vencimiento hasta la </text:span><text:span text:style-name="T8">d</text:span><text:span text:style-name="T1">e </text:span><text:span text:style-name="T8">s</text:span><text:span text:style-name="T1">u efectivo </text:span><text:span text:style-name="T8">pago o </text:span><text:span text:style-name="T1">formalización del convenio respectivo. </text:span></text:p>
      <text:p text:style-name="P75"><text:span text:style-name="T2">ARTÍCULO</text:span><text:span text:style-name="T24"> 25.-</text:span><text:span text:style-name="T1"> La deuda determinada de conformidad al artículo anterior, podrá</text:span><text:span text:style-name="T8"> </text:span><text:span text:style-name="T1">ser cancelada de contado o mediante la formalización de planes de </text:span><text:span text:style-name="T8">pa</text:span><text:span text:style-name="T1">gos en cuotas, conforme el siguiente detalle: </text:span></text:p>
      <text:p text:style-name="P22"/>
      <text:p text:style-name="P22">a) De contado: </text:p>
      <text:p text:style-name="P74">a) 1. Abonando dentro de la vigencia del régimen de regularización, se reducirán los intereses en un ochenta por ciento (80%). </text:p>
      <text:p text:style-name="P74">b) Mediante Convenios de Pagos: </text:p>
      <text:p text:style-name="P76"><text:soft-page-break/><text:span text:style-name="T1">b) 1. En hasta doce (12) cuotas mensuales y consecuti</text:span><text:span text:style-name="T8">v</text:span><text:span text:style-name="T1">as, con un interés del uno por ciento (1%) mensual aplicable sobre saldos, Sistema Alemán; debiendo abonarse la primera cuota al momento de proponer el respectivo plan de pago, con una reducción de los intereses previstos en el artículo anterior de un treinta por ciento (30%).</text:span></text:p>
      <text:p text:style-name="P76"><text:span text:style-name="T1">b) 2. En hasta veinticuatro (24) cuotas mensuales y consecutivas, c</text:span><text:span text:style-name="T8">o</text:span><text:span text:style-name="T1">n un interés del uno </text:span><text:span text:style-name="T8">y </text:span><text:span text:style-name="T1">medio por ciento (1,5%) mensual aplicable sobre saldos, Sistema Alemán; debiendo abonarse la primera cuota al momento de proponer el respectivo plan de </text:span><text:span text:style-name="T8">pago</text:span><text:span text:style-name="T1">, con una reducción de los intereses previstos en el artículo anterior de un quince por ciento (15%). </text:span></text:p>
      <text:p text:style-name="P77"><text:span text:style-name="T1">b) 3. En hasta treinta y seis (36) cuotas mensuales y consecutivas, con un interés del d</text:span><text:span text:style-name="T8">os p</text:span><text:span text:style-name="T1">or ciento (2%) mensual aplicable sobre </text:span><text:span text:style-name="T8">sa</text:span><text:span text:style-name="T1">ldos, Sistema Alemán; debiendo abonarse la primera cuota al momento de proponer el respectivo plan de pago. </text:span></text:p>
      <text:p text:style-name="P77"><text:span text:style-name="T1">b) 4. En hasta cuarenta y ocho (48) cuotas mensuales y consecutivas</text:span><text:span text:style-name="T8">, </text:span><text:span text:style-name="T1">con un interés del dos y medio por ciento (2,5%) mensual aplicable sobre saldos, Sistema Alemán; debiendo abonarse la primera cuota al momento de proponer el respectivo plan de </text:span><text:span text:style-name="T9">pago</text:span><text:span text:style-name="T10">. </text:span></text:p>
      <text:p text:style-name="P77"><text:span text:style-name="T10">Para todos los supuestos de convenios de pago, el importe de cada cuota no </text:span><text:span text:style-name="T1">podrá ser inferior a quinientos pes</text:span><text:span text:style-name="T8">o</text:span><text:span text:style-name="T1">s ($ 500.-). </text:span></text:p>
      <text:p text:style-name="P78"><text:span text:style-name="T2">ARTÍCULO </text:span><text:span text:style-name="T24">26.-</text:span><text:span text:style-name="T1"> Las multas por infracción a los deberes formales y materiales - sancionadas o no- q</text:span><text:span text:style-name="T8">u</text:span><text:span text:style-name="T1">edarán liberadas en la medida que las obligaciones </text:span><text:span text:style-name="T8">f</text:span><text:span text:style-name="T1">iscales </text:span><text:span text:style-name="T8">qu</text:span><text:span text:style-name="T1">e las g</text:span><text:span text:style-name="T8">en</text:span><text:span text:style-name="T1">eran </text:span><text:span text:style-name="T8">haya</text:span><text:span text:style-name="T1">n </text:span><text:span text:style-name="T8">s</text:span><text:span text:style-name="T1">ido cumplida</text:span><text:span text:style-name="T8">s </text:span><text:span text:style-name="T1">c</text:span><text:span text:style-name="T8">on </text:span><text:span text:style-name="T1">anterioridad o durante la vigencia del Régimen de Regularización Tributaria. </text:span></text:p>
      <text:p text:style-name="P79"><text:span text:style-name="T2">ARTÍCULO</text:span><text:span text:style-name="T24"> 27.-</text:span><text:span text:style-name="T1"> </text:span><text:span text:style-name="T8">L</text:span><text:span text:style-name="T1">as actuaciones y toda documentación relacionad</text:span><text:span text:style-name="T8">as con el </text:span><text:span text:style-name="T1">acogimiento a la presente ley, están exentas del pago de </text:span><text:span text:style-name="T9">T</text:span><text:span text:style-name="T10">a</text:span><text:span text:style-name="T9">s</text:span><text:span text:style-name="T10">as</text:span><text:span text:style-name="T2"> </text:span><text:span text:style-name="T1">Retributivas de Servicios e Impuesto de Sellos. </text:span></text:p>
      <text:p text:style-name="P79"><text:soft-page-break/><text:span text:style-name="T2">ARTÍCULO </text:span><text:span text:style-name="T24">28.-</text:span><text:span text:style-name="T1"> La caducidad del convenio de pago operará de pleno derecho sin necesidad de declaración alguna, quedando facultada la Administración Provincial de Impuestos para instar, sin más trámite, el cobro judicial </text:span><text:span text:style-name="T8">d</text:span><text:span text:style-name="T1">el saldo de la deuda original convenida, con más los accesorios que correspondan, cuando se produzca alguna de las causales que se indican a continuación: </text:span></text:p>
      <text:p text:style-name="P22"/>
      <text:p text:style-name="P25"><text:span text:style-name="T1">a) Falta de pago de tres (3) cuotas consecutivas o alternada</text:span><text:span text:style-name="T8">s, a </text:span><text:span text:style-name="T1">los treinta (30) días corridos posteriores a la fecha de </text:span><text:span text:style-name="T11">v</text:span><text:span text:style-name="T1">encimiento de la tercera de ellas. </text:span></text:p>
      <text:p text:style-name="P80">b) Falta de pago de hasta dos (2) cuotas del plan, a los treinta (30) días corridos contados desde la fecha de vencimiento de la última cuota del plan. </text:p>
      <text:p text:style-name="P81"><text:span text:style-name="T1">Producida la caducida</text:span><text:span text:style-name="T8">d</text:span><text:span text:style-name="T1">, se perderán los beneficios del presente régimen, debiendo recalcularse la deuda según la normativa vigente, con la deducción proporcional de lo </text:span><text:span text:style-name="T10">abonado. </text:span></text:p>
      <text:p text:style-name="P79"><text:span text:style-name="T3">ARTÍCULO </text:span><text:span text:style-name="T25">29.-</text:span><text:span text:style-name="T1"> Cuando </text:span><text:span text:style-name="T8">las d</text:span><text:span text:style-name="T1">e</text:span><text:span text:style-name="T8">udas </text:span><text:span text:style-name="T1">e</text:span><text:span text:style-name="T8">st</text:span><text:span text:style-name="T1">én e</text:span><text:span text:style-name="T8">n </text:span><text:span text:style-name="T1">pr</text:span><text:span text:style-name="T8">o</text:span><text:span text:style-name="T1">ce</text:span><text:span text:style-name="T8">so </text:span><text:span text:style-name="T1">de ejecución fiscal, los contribuyentes que se adhieran al presente régimen deberán acogerse expresamente ante la Administración Provincial de Impuestos, allanándose paralelamente </text:span><text:span text:style-name="T8">a </text:span><text:span text:style-name="T1">la ejecución </text:span><text:span text:style-name="T8">y </text:span><text:span text:style-name="T1">desistiend</text:span><text:span text:style-name="T8">o d</text:span><text:span text:style-name="T1">e todo recurso, acción </text:span><text:span text:style-name="T16">y/o</text:span><text:span text:style-name="T1"> derecho, comunicándoselo al juzgado donde se sustancie la cau</text:span><text:span text:style-name="T8">s</text:span><text:span text:style-name="T1">a. Deberán, adem</text:span><text:span text:style-name="T8">ás</text:span><text:span text:style-name="T1">, </text:span><text:span text:style-name="T8">pa</text:span><text:span text:style-name="T1">gar</text:span><text:span text:style-name="T2"> </text:span><text:span text:style-name="T1">los honorarios profesionales que se reducirán al tres por ciento (3%) del monto del capital oportunamente reclamado, e</text:span><text:span text:style-name="T8">n l</text:span><text:span text:style-name="T1">a medid</text:span><text:span text:style-name="T8">a en q</text:span><text:span text:style-name="T1">ue n</text:span><text:span text:style-name="T8">o </text:span><text:span text:style-name="T1">estén regulado</text:span><text:span text:style-name="T8">s </text:span><text:span text:style-name="T1">con anterioridad a la vigencia de la presente ley. </text:span></text:p>
      <text:p text:style-name="P25"><text:span text:style-name="T1">En todos los cas</text:span><text:span text:style-name="T8">os, s</text:span><text:span text:style-name="T1">e podrán abonar los honorarios mediante la formalización de convenios de pagos en cuotas, en las condiciones generales que se prevén para el pago de las de</text:span><text:span text:style-name="T8">u</text:span><text:span text:style-name="T1">das impositivas. </text:span></text:p>
      <text:p text:style-name="P25"><text:span text:style-name="T1">La Administración Provincial de Impuestos </text:span><text:span text:style-name="T8">p</text:span><text:span text:style-name="T1">odrá reglamentar todos lo</text:span><text:span text:style-name="T8">s a</text:span><text:span text:style-name="T1">spectos inherentes al pago de los honorarios de los profesionales intervinientes, en la medida en que no estén regulados con anterioridad a la vigencia de la presente ley</text:span><text:span text:style-name="T11">. </text:span></text:p>
      <text:p text:style-name="P24"/>
      <text:p text:style-name="P25"><text:span text:style-name="T3">ARTÍCULO </text:span><text:span text:style-name="T25">30.-</text:span><text:span text:style-name="T1"> El acogimiento a los beneficios de la presente ley, implica el </text:span><text:soft-page-break/><text:span text:style-name="T1">pleno reconocimiento de la deuda que se regulariza </text:span><text:span text:style-name="T8">y </text:span><text:span text:style-name="T1">significará el desistimiento de los recursos en las instancias administrativas y/o judiciales en que se encuentren las causas, </text:span><text:span text:style-name="T8">p</text:span><text:span text:style-name="T1">or el concepto y monto regularizado. </text:span></text:p>
      <text:p text:style-name="P20"/>
      <text:p text:style-name="P25"><text:span text:style-name="T2">ARTÍCULO </text:span><text:span text:style-name="T24">31.- </text:span><text:span text:style-name="T1"><text:s/></text:span><text:span text:style-name="T8">F</text:span><text:span text:style-name="T1">acúltas</text:span><text:span text:style-name="T8">e al </text:span><text:span text:style-name="T1">Poder Ejecutiv</text:span><text:span text:style-name="T8">o p</text:span><text:span text:style-name="T1">a</text:span><text:span text:style-name="T8">ra </text:span><text:span text:style-name="T15">q</text:span><text:span text:style-name="T8">ue, a </text:span><text:span text:style-name="T1">trav</text:span><text:span text:style-name="T8">és de </text:span><text:span text:style-name="T1">la Administración Provincial de Impuestos y el Servicio de Catastro e Información Territorial, se dicten las disposiciones complementarias, de acuerdo a su competencia</text:span><text:span text:style-name="T8">, q</text:span><text:span text:style-name="T1">ue resulten necesa</text:span><text:span text:style-name="T8">r</text:span><text:span text:style-name="T1">i</text:span><text:span text:style-name="T8">as para </text:span><text:span text:style-name="T1">la ap</text:span><text:span text:style-name="T8">l</text:span><text:span text:style-name="T1">icación </text:span><text:span text:style-name="T8">d</text:span><text:span text:style-name="T1">e lo dispuesto </text:span><text:span text:style-name="T8">en </text:span><text:span text:style-name="T1">la presente ley, incluyendo plazos, condiciones, recaudos para reliquidar los convenios incumplidos, reducción total </text:span><text:span text:style-name="T8">o p</text:span><text:span text:style-name="T1">arcial </text:span><text:span text:style-name="T8">de s</text:span><text:span text:style-name="T1">ancione</text:span><text:span text:style-name="T8">s</text:span><text:span text:style-name="T1">, exclusiones</text:span><text:span text:style-name="T8">, c</text:span><text:span text:style-name="T1">aducidad, constitución de garantías y demás cuestiones formales para la implementación. </text:span></text:p>
      <text:p text:style-name="P22"/>
      <text:p text:style-name="P25"><text:span text:style-name="T3">ARTÍCULO </text:span><text:span text:style-name="T25">32.-</text:span><text:span text:style-name="T1"> Las disposiciones del presente régimen de regularización re</text:span><text:span text:style-name="T8">gi</text:span><text:span text:style-name="T1">rán por un término de noventa (90) días corridos, contados a partir del primer día hábil del m</text:span><text:span text:style-name="T8">e</text:span><text:span text:style-name="T1">s siguiente a la fecha de su reglamentación por parte de la Administración Provincial </text:span><text:span text:style-name="T8">d</text:span><text:span text:style-name="T1">e Impuestos y el Servicio de Catastro e Información Territorial, facultándose a dichos organismos a prorrogar dicho plazo por un máximo de treinta (30) días corridos. </text:span></text:p>
      <text:p text:style-name="P82"><text:span text:style-name="T2">ARTICULO </text:span><text:span text:style-name="T24">33.-</text:span><text:span text:style-name="T2"> </text:span><text:span text:style-name="T9">Las d</text:span><text:span text:style-name="T10">eu</text:span><text:span text:style-name="T9">das d</text:span><text:span text:style-name="T10">evengadas entre el 1° de marzo de 2020 y el 31 de octubre de 2020 podrán s</text:span><text:span text:style-name="T9">e</text:span><text:span text:style-name="T10">r canceladas con un interés resarcitorio del cer</text:span><text:span text:style-name="T9">o </text:span><text:span text:style-name="T10">por ciento (0%) o mediante planes de pagos sin interés de financiación en los plazos previstos en el </text:span><text:span text:style-name="T18">artículo 25 d</text:span><text:span text:style-name="T10">e la presente Ley. </text:span></text:p>
      <text:p text:style-name="P83"><text:span text:style-name="T10">Las multas por infracción a los deberes formales y materiales - sancionadas o no quedaran liberadas en la medida que las obligaciones fiscales que las generan hayan sido cumplidas con anterioridad o durante la v</text:span><text:span text:style-name="T17">i</text:span><text:span text:style-name="T10">gencia</text:span><text:span text:style-name="T1"> del Régimen de Regularización Tributaria. </text:span></text:p>
      <text:p text:style-name="P84">TÍTULO III</text:p>
      <text:p text:style-name="P84">OTRAS DISPOSICIONES</text:p>
      <text:p text:style-name="P83"><text:soft-page-break/><text:span text:style-name="T3">Capítulo I </text:span><text:span text:style-name="T2">-Estabilidad Fiscal.</text:span></text:p>
      <text:p text:style-name="P83"><text:span text:style-name="T25">ARTICULO 34.-</text:span><text:span text:style-name="T1"> El beneficio de estabilidad fiscal, establecido como consecuencia de la adhesión, mediante el artículo 15 de la Ley 13749, que efectuara la Provincia al Régimen de Estabilidad Fiscal, previsto en el artículo 16 de la Ley Nacional N° 27264, debe entenderse aplicable en el Impuesto sobre los Ingresos Brutos, a las alícuotas generales o especiales establecidas en la Ley Impositiva Anual 3650 (t.o. 1997 y modificatorias) y demás normas tributarias, que se encontraban rigiendo con antelación al momento de entrada en vigencia de la Ley  13750. </text:span></text:p>
      <text:p text:style-name="P85">Se entenderá comprendida, dentro de la señalada estabilidad fiscal, las modificaciones en los rangos de ingresos brutos y los importes del impuesto a ingresar, contemplados en el Régimen Tributario Simplificado establecido en el Titulo Il de la Ley 13617, en la medida que el incremento en el impuesto que debe ingresarse resulte en igual o inferior proporción al incremento en los rangos de facturación. </text:p>
      <text:p text:style-name="P86"><text:span text:style-name="T3">ARTICULO </text:span><text:span text:style-name="T25">35.-</text:span><text:span text:style-name="T1"> Los beneficios de estabilidad fiscal dispuestos en el Artículo 22 de la Ley 13750 que fuera modificado por el artículo 3° de la Ley 13975, como así también el conferido para el caso de las actividades industriales, serán de aplicación hasta el 31 de diciembre de 2021. </text:span></text:p>
      <text:p text:style-name="P9"/>
      <text:p text:style-name="P15"><text:span text:style-name="T25">ARTÍCULO 36.-</text:span> Modifícase el artículo 33 de la Ley Nº 13.976 que quedará redactado de la siguiente manera:</text:p>
      <text:p text:style-name="P15"/>
      <text:p text:style-name="P15">"ARTÍCULO 33.- Establécese que quedan excluidos del beneficio de la estabilidad fiscal de la ley Nº 13.749 y ley Nº 13750, la actividad industrial de transformación de cereales y oleaginosas, salvo para los contribuyentes alcanzados por los parámetros definidos en el Cuadro A del Anexo I de la Resolución (SEyPYME) 340-E/2017 de la Secretaría de Emprendedores y de la Pequeña y Mediana Empresa y sus modificatorias, para quienes el beneficio se extiende hasta el 31 de diciembre de 2021".</text:p>
      <text:p text:style-name="P15"><text:soft-page-break/><text:s/></text:p>
      <text:p text:style-name="P15"><text:span text:style-name="T24">ARTICULO 37</text:span><text:span text:style-name="T20">.- </text:span><text:span text:style-name="T1">Podrán acceder a los beneficios de estabilidad fiscal únicamente los contribuyentes o res</text:span><text:span text:style-name="T8">p</text:span><text:span text:style-name="T1">onsables que encuadren como “Pymes Santafesinas".</text:span></text:p>
      <text:p text:style-name="P87"><text:span text:style-name="T1">Se consideran contribuyentes o responsables "Pymes Santafesinas", a </text:span><text:span text:style-name="T8">la</text:span><text:span text:style-name="T1">s micro, </text:span><text:span text:style-name="T8">pe</text:span><text:span text:style-name="T1">queña y mediana empresas, cuyos ingresos brutos anuales totales devengados durante el año 2017 no superaron los montos máximos definidos para cada sector de actividad en el Cuadro A del Anexo I de la Resolución (SEYPYME) 340-E/2017 de la Secretarí</text:span><text:span text:style-name="T8">a de E</text:span><text:span text:style-name="T1">mprendedores </text:span><text:span text:style-name="T8">y de </text:span><text:span text:style-name="T1">la Peque</text:span><text:span text:style-name="T8">ña y </text:span><text:span text:style-name="T1">Media</text:span><text:span text:style-name="T8">na E</text:span><text:span text:style-name="T1">mpres</text:span><text:span text:style-name="T8">a y </text:span><text:span text:style-name="T1">tengan domicilio fiscal en la Provincia de Santa Fe, conforme a lo estipulado en el artículo 30 del Código Fiscal (t.</text:span><text:span text:style-name="T8">0. </text:span><text:span text:style-name="T1">2014 y sus modificatorias). </text:span></text:p>
      <text:p text:style-name="P87"><text:span text:style-name="T1">En lo que refiere exclusivamente al sector agropec</text:span><text:span text:style-name="T8">u</text:span><text:span text:style-name="T1">ario, no serán considerados los topes máxim</text:span><text:span text:style-name="T8">o</text:span><text:span text:style-name="T1">s estipulado</text:span><text:span text:style-name="T8">s par</text:span><text:span text:style-name="T1">a dicho sector en la Resolución (SEYPYME) 340 E/ 2017 de la Secretaría de Emprendedores y de la Pequeña y Mediana Empresa. </text:span></text:p>
      <text:p text:style-name="P87"><text:span text:style-name="T24">ARTÍCULO 38.-</text:span><text:span text:style-name="T1"> </text:span><text:span text:style-name="T15">E</text:span><text:span text:style-name="T1">l </text:span><text:span text:style-name="T8">b</text:span><text:span text:style-name="T1">eneficio </text:span><text:span text:style-name="T8">de </text:span><text:span text:style-name="T1">es</text:span><text:span text:style-name="T8">t</text:span><text:span text:style-name="T1">abilida</text:span><text:span text:style-name="T8">d f</text:span><text:span text:style-name="T1">isc</text:span><text:span text:style-name="T8">a</text:span><text:span text:style-name="T1">l, establecido en los artículos precedentes, resultará de aplicación para todos los nuevos emprendimientos de los distintos </text:span><text:span text:style-name="T8">s</text:span><text:span text:style-name="T1">ectores de </text:span><text:span text:style-name="T8">la </text:span><text:span text:style-name="T1">ac</text:span><text:span text:style-name="T8">t</text:span><text:span text:style-name="T1">ivida</text:span><text:span text:style-name="T8">d</text:span><text:span text:style-name="T1">, contemplados e</text:span><text:span text:style-name="T8">n </text:span><text:span text:style-name="T1">el Cuadro A</text:span><text:span text:style-name="T11"> </text:span><text:span text:style-name="T1">del Anexo 1 de la Resolución </text:span><text:span text:style-name="T11">(</text:span><text:span text:style-name="T1">SEYPYME) 340-E</text:span><text:span text:style-name="T13">/</text:span><text:span text:style-name="T1">2017 de la Secretaria de Emprendedores y de la Pequeña y Mediana Empresa del Ministerio de la Producción de la Nación, que hubieran iniciado su actividad en los períodos fiscales 2018, 2019 y 2020 o que la </text:span><text:span text:style-name="T8"><text:s/></text:span><text:span text:style-name="T1">inicien durante la vigencia de la presente </text:span><text:span text:style-name="T8">Le</text:span><text:span text:style-name="T1">y, </text:span><text:span text:style-name="T8">en </text:span><text:span text:style-name="T1">tanto sus ingresos brutos anuales devengados o proyectados, durante el periodo fiscal del inicio de su actividad, <text:s/>no superen para cada sector, los montos máximos definidos en la pertinente Resolución (SEYPYME) que se encuentre vigente en el año correspondiente al inicio de su actividad.</text:span></text:p>
      <text:p text:style-name="P88">Tratándose del sector agropecuario no serán considerados los topes máximos estipulados en la Resolución referida en el párrafo anterior.</text:p>
      <text:p text:style-name="P87"><text:span text:style-name="T2">ARTICULO </text:span><text:span text:style-name="T24">39.-</text:span><text:span text:style-name="T1"> La estabilidad </text:span><text:span text:style-name="T8">f</text:span><text:span text:style-name="T1">i</text:span><text:span text:style-name="T8">s</text:span><text:span text:style-name="T1">cal d</text:span><text:span text:style-name="T8">ebe </text:span><text:span text:style-name="T1">entenderse aplicable </text:span><text:span text:style-name="T8">en </text:span><text:span text:style-name="T1">relación al Impuesto de Sellos, respecto a las alícuotas y cantidad de módulos tributarios </text:span><text:soft-page-break/><text:span text:style-name="T1">establecidos en la Ley Impositiva Anual No 3650 (t.o. 199</text:span><text:span text:style-name="T11">7 </text:span><text:span text:style-name="T1">y modificatorias) y demás normas tributarias vigentes al momento de la sanción de la presente ley. </text:span></text:p>
      <text:p text:style-name="P89">Capítulo II</text:p>
      <text:p text:style-name="P89">Reducción de alícuotas.</text:p>
      <text:p text:style-name="P87"><text:span text:style-name="T25">ARTÍCULO 40.-</text:span><text:span text:style-name="T1"> Establécese la aplicación del beneficio de reducción de alícuotas</text:span><text:span text:style-name="T8">, </text:span><text:span text:style-name="T1">en el ejercicio fiscal 2021, para los contribuyentes que desarrollen las actividades industriales en gene</text:span><text:span text:style-name="T8">r</text:span><text:span text:style-name="T1">al, actividades industriales de transformación de cereales <text:s/>llev</text:span><text:span text:style-name="T8">a</text:span><text:span text:style-name="T1">das a cabo por empresas caracterizadas como "Pymes Santafesinas" y actividades industriales realizadas bajo la modalidad de fason por los sujetos denominados fasoniers o confeccionistas, que vean incrementada su carga tributaria del Impuesto sobre los Ingresos Brutos a nivel consolidado del total de las jurisdicciones donde tributen y siempre que dicho incremento obedezca a aumentos de las </text:span><text:span text:style-name="T8">a</text:span><text:span text:style-name="T1">lícuotas establecidas </text:span><text:span text:style-name="T8">para </text:span><text:span text:style-name="T1">l</text:span><text:span text:style-name="T8">as ac</text:span><text:span text:style-name="T1">tividade</text:span><text:span text:style-name="T8">s s</text:span><text:span text:style-name="T1">eñalada</text:span><text:span text:style-name="T8">s. Las </text:span><text:span text:style-name="T1">alícuotas correspondientes a c</text:span><text:span text:style-name="T8">a</text:span><text:span text:style-name="T1">da </text:span><text:span text:style-name="T8">una </text:span><text:span text:style-name="T1">de las </text:span><text:span text:style-name="T8">a</text:span><text:span text:style-name="T1">c</text:span><text:span text:style-name="T8">t</text:span><text:span text:style-name="T1">ividades detalladas, serán reducidas para cada contribuyente ha</text:span><text:span text:style-name="T8">s</text:span><text:span text:style-name="T1">ta el valor que no permita incrementar su respectiva carga tributaria.</text:span></text:p>
      <text:p text:style-name="P87"><text:span text:style-name="T1">A los fines del cálculo de las alícuotas que deberán aplicarse para el periodo fiscal 2021, con motivo del </text:span><text:span text:style-name="T8">b</text:span><text:span text:style-name="T1">eneficio </text:span><text:span text:style-name="T8">de </text:span><text:span text:style-name="T1">reducción previsto e</text:span><text:span text:style-name="T8">n el prim</text:span><text:span text:style-name="T1">e</text:span><text:span text:style-name="T8">r párra</text:span><text:span text:style-name="T1">fo del presente, no serán computados los incrementos </text:span><text:span text:style-name="T8">de </text:span><text:span text:style-name="T1">alícuotas que pudieran haber establecido para el año 2021 las restantes jurisdicciones. En ningún caso la alícuota resultante </text:span><text:span text:style-name="T8">po</text:span><text:span text:style-name="T1">drá </text:span><text:span text:style-name="T8">se</text:span><text:span text:style-name="T1">r inferior </text:span><text:span text:style-name="T8">a l</text:span><text:span text:style-name="T1">a q</text:span><text:span text:style-name="T8">ue se </text:span><text:span text:style-name="T1">encontra</text:span><text:span text:style-name="T8">ba r</text:span><text:span text:style-name="T1">igiendo c</text:span><text:span text:style-name="T8">on </text:span><text:span text:style-name="T1">antelación al momento de entrada en vigencia de la Ley 13750 para la actividad respectiva.</text:span></text:p>
      <text:p text:style-name="P87"><text:span text:style-name="T8">P</text:span><text:span text:style-name="T1">ar</text:span><text:span text:style-name="T8">a el </text:span><text:span text:style-name="T1">cálculo referido e</text:span><text:span text:style-name="T8">n el p</text:span><text:span text:style-name="T1">árrafo </text:span><text:span text:style-name="T8">pr</text:span><text:span text:style-name="T1">ecedente, como asimismo p</text:span><text:span text:style-name="T8">ara su </text:span><text:span text:style-name="T1">instrumentación, resultaran aplicables las pautas y procedimientos que establecerá la Administración Provincial de Impuestos. </text:span></text:p>
      <text:p text:style-name="P22"/>
      <text:p text:style-name="P19">Capitulo III</text:p>
      <text:p text:style-name="P11"><text:bookmark-start text:name="_Hlk58579540"/><text:soft-page-break/>Exención especial para actividades afectadas por la pandemia.</text:p>
      <text:p text:style-name="P21"/>
      <text:p text:style-name="P25"><text:span text:style-name="T2">ARTICULO </text:span><text:span text:style-name="T24">41.-</text:span><text:span text:style-name="T1"> Exímese </text:span><text:span text:style-name="T8">a l</text:span><text:span text:style-name="T1">os </text:span><text:span text:style-name="T8">pe</text:span><text:span text:style-name="T1">queños contribuyentes a</text:span><text:span text:style-name="T8">d</text:span><text:span text:style-name="T1">herido</text:span><text:span text:style-name="T8">s </text:span><text:span text:style-name="T1">al Régimen Simplificado del Impuesto sobre los ingresos Brutos del pago de las cuotas de los m</text:span><text:span text:style-name="T8">eses </text:span><text:span text:style-name="T1">de </text:span><text:span text:style-name="T8">s</text:span><text:span text:style-name="T1">eptiembre, octubre, noviembre, diciembre de 2020 y enero, febrero y marzo de 2021. </text:span></text:p>
      <text:p text:style-name="P22"/>
      <text:p text:style-name="P25"><text:span text:style-name="T2">ARTICULO </text:span><text:span text:style-name="T24">42.-</text:span><text:span text:style-name="T1"> Eximes</text:span><text:span text:style-name="T8">e a </text:span><text:span text:style-name="T1">los contribuyentes locales del </text:span><text:span text:style-name="T8">I</text:span><text:span text:style-name="T1">mpuesto sobre los Ingresos Brutos de pagar el saldo </text:span><text:span text:style-name="T8">a </text:span><text:span text:style-name="T1">favor de la Administración Provincial de Impuestos correspondiente a las declaraciones jura</text:span><text:span text:style-name="T8">d</text:span><text:span text:style-name="T1">as de los anticipos </text:span><text:span text:style-name="T8">0</text:span><text:span text:style-name="T1">9, 10, 11, 12</text:span><text:span text:style-name="T11">/</text:span><text:span text:style-name="T1">2020 y 01, 02 y 03</text:span><text:span text:style-name="T11">/</text:span><text:span text:style-name="T1">2021 cuando desarrollen las actividades de bares, restaurantes y similares, servicios de alojamiento, hotelería, </text:span><text:span text:style-name="T8">r</text:span><text:span text:style-name="T1">esidenciales, campings y similares; servicios de agencias de viaje y turismo y similares; servicios de transporte automotor </text:span><text:span text:style-name="T8">de pa</text:span><text:span text:style-name="T1">sajeros </text:span><text:span text:style-name="T8">para el </text:span><text:span text:style-name="T1">turism</text:span><text:span text:style-name="T8">o, de e</text:span><text:span text:style-name="T1">xcursiones </text:span><text:span text:style-name="T8">y </text:span><text:span text:style-name="T1">s</text:span><text:span text:style-name="T8">i</text:span><text:span text:style-name="T1">milares</text:span><text:span text:style-name="T8">; s</text:span><text:span text:style-name="T1">ervicios profesionales y personales vinculados al turismo; servicios de explotación de playas y parques recreativ</text:span><text:span text:style-name="T8">o</text:span><text:span text:style-name="T1">s; venta al por menor de artículos o artesanías regionales; servicios vinculados a </text:span><text:span text:style-name="T8">l</text:span><text:span text:style-name="T1">a organización de feri</text:span><text:span text:style-name="T8">as</text:span><text:span text:style-name="T1">, congresos, convenciones o exposiciones </text:span><text:span text:style-name="T8">y </text:span><text:span text:style-name="T1">similares; servicios </text:span><text:span text:style-name="T8">p</text:span><text:span text:style-name="T1">ara e</text:span><text:span text:style-name="T8">v</text:span><text:span text:style-name="T1">entos infantiles; organización </text:span><text:span text:style-name="T8">d</text:span><text:span text:style-name="T1">e eventos, servicios </text:span><text:span text:style-name="T8">de </text:span><text:span text:style-name="T1">soporte y alquiler de equipos, enseres y sonido para eventos, alquiler temporario de locales para e</text:span><text:span text:style-name="T8">v</text:span><text:span text:style-name="T1">entos; servicios de </text:span><text:span text:style-name="T8">p</text:span><text:span text:style-name="T1">eloteros; alquiler de canchas para práctica de deportes, jardines maternales, servicios de salones de baile y </text:span>discotecas y servicios de peluquería . </text:p>
      <text:p text:style-name="P27"/>
      <text:p text:style-name="P79"><text:span text:style-name="T3">ARTICULO</text:span><text:span text:style-name="T1"> </text:span><text:span text:style-name="T25">4</text:span><text:span text:style-name="T27">3</text:span><text:span text:style-name="T25">.-</text:span><text:span text:style-name="T1"> Exímese del pago d</text:span><text:span text:style-name="T8">e l</text:span><text:span text:style-name="T1">as cuotas 2 a 6</text:span><text:span text:style-name="T14">/</text:span><text:span text:style-name="T1">2020 y 1 y 2/</text:span><text:span text:style-name="T11">2</text:span><text:span text:style-name="T1">021 del Impuesto Inmobiliario a los contribuyentes del Impuesto sobre los ingresos Brutos cuando el o los inmuebles se encuentre</text:span><text:span text:style-name="T11">l</text:span><text:span text:style-name="T1">n afectado al desarrollo de la Actividad de Hotelería y Alojamiento o a las actividades y/o</text:span><text:span text:style-name="T11"> s</text:span><text:span text:style-name="T1">ervicios mencionados en el artículo anterior</text:span> y/o sean de titularidad de empresas recuperadas registradas conforme lo dispuesto en el artículo 8 de la Ley 13710.</text:p>
      <text:p text:style-name="P90"><text:span text:style-name="T2">ARTICULO </text:span><text:span text:style-name="T24">4</text:span><text:span text:style-name="T28">4</text:span><text:span text:style-name="T24">.-</text:span><text:span text:style-name="T1"> Exímese del pago del Impuesto de Sellos y Tasas Retributivas de Servicios respecto de los créditos orientados a la recuperación productiva </text:span><text:span text:style-name="T8">d</text:span><text:span text:style-name="T1">e </text:span><text:soft-page-break/><text:span text:style-name="T8">las </text:span><text:span text:style-name="T1">persona</text:span><text:span text:style-name="T8">s </text:span><text:span text:style-name="T1">jurídicas </text:span><text:span text:style-name="T8">y/</text:span><text:span text:style-name="T1">o perso</text:span><text:span text:style-name="T8">na</text:span><text:span text:style-name="T1">s huma</text:span><text:span text:style-name="T8">nas af</text:span><text:span text:style-name="T1">ecta</text:span><text:span text:style-name="T8">das po</text:span><text:span text:style-name="T1">r la emergencia sanitaria generadas por el coronavir</text:span><text:span text:style-name="T8">u</text:span><text:span text:style-name="T1">s, que se otorgaron a través del sistem</text:span><text:span text:style-name="T8">a ba</text:span><text:span text:style-name="T1">ncari</text:span><text:span text:style-name="T8">o, </text:span><text:span text:style-name="T1">mutuale</text:span><text:span text:style-name="T8">s</text:span><text:span text:style-name="T29">, cooperativas y Agencias de desarrollo en</text:span><text:span text:style-name="T8"> l</text:span><text:span text:style-name="T1">a Provincia </text:span><text:span text:style-name="T8">de </text:span><text:span text:style-name="T1">Santa </text:span><text:span text:style-name="T8">F</text:span><text:span text:style-name="T1">e, </text:span><text:span text:style-name="T8">e</text:span><text:span text:style-name="T1">n los mes</text:span><text:span text:style-name="T8">es de </text:span><text:span text:style-name="T1">septiembre, octubre, noviembre, diciembre de 2020 y enero, febrero y marzo de 2021. </text:span></text:p>
      <text:p text:style-name="P91"><text:span text:style-name="T2">ARTICULO </text:span><text:span text:style-name="T24">4</text:span><text:span text:style-name="T28">5</text:span><text:span text:style-name="T24">.- </text:span><text:span text:style-name="T1">Exímese del pago del Impuesto de Sellos y Tasas Retributivas de Servicios respecto de los contratos de alquiler de inmuebles con destino a la actividad comercial que </text:span><text:span text:style-name="T8">se </text:span><text:span text:style-name="T1">celebraron en los meses de septiembre, octubre, noviembre, diciembre de 2020 y enero, febrero y marzo de 2021. </text:span></text:p>
      <text:p text:style-name="P91"><text:span text:style-name="T24">ARTICULO 4</text:span><text:span text:style-name="T28">6</text:span><text:span text:style-name="T24">.-</text:span> El Poder Ejecutivo, a través de la Administración Provincial de Impuestos establecerá un mecanismo de reintegro para los contribuyentes que, al momento de la entrada en vigencia de la presente Ley, hayan hecho efectivo el pago de conceptos eximidos por la misma. </text:p>
      <text:p text:style-name="P91"><text:span text:style-name="T29">Asimismo f</text:span>acúltas<text:span text:style-name="T29">e </text:span>al Poder Ejecutiv<text:span text:style-name="T29">o p</text:span>a<text:span text:style-name="T29">ra</text:span><text:span text:style-name="T8"> </text:span><text:span text:style-name="T15">q</text:span><text:span text:style-name="T8">u</text:span><text:span text:style-name="T1">e, </text:span><text:span text:style-name="T8">a </text:span><text:span text:style-name="T1">tr</text:span><text:span text:style-name="T8">avés de </text:span><text:span text:style-name="T1">la Administración Provincial de Impuestos, se dicten las disposiciones que resulten necesarias para la aplicación de lo dispuesto en el Capítulo III de la presente ley, incluyendo plazos, exclusiones y demás cuestiones.</text:span></text:p>
      <text:p text:style-name="P92"><text:bookmark-end text:name="_Hlk58579540"/></text:p>
      <text:p text:style-name="P93">Capítulo IV.</text:p>
      <text:p text:style-name="P93">Beneficios para pago de contado o por adhesión al débito </text:p>
      <text:p text:style-name="P93">automático.</text:p>
      <text:p text:style-name="P19"/>
      <text:p text:style-name="P25"><text:span text:style-name="T2">ARTICULO </text:span><text:span text:style-name="T24">4</text:span><text:span text:style-name="T28">7</text:span><text:span text:style-name="T24">.-</text:span><text:span text:style-name="T10"> </text:span><text:span text:style-name="T9">Se </text:span><text:span text:style-name="T10">establece como sistem</text:span><text:span text:style-name="T9">a de</text:span><text:span text:style-name="T7"> </text:span><text:span text:style-name="T8">b</text:span><text:span text:style-name="T1">onificacione</text:span><text:span text:style-name="T8">s para aq</text:span><text:span text:style-name="T1">uellos contribuyentes que opten por cancelar el monto total anual, a partir del ejercicio </text:span><text:span text:style-name="T8">f</text:span><text:span text:style-name="T1">iscal 2021, de las cuotas no vencidas de los Impuestos: Inmobiliario Urban</text:span><text:span text:style-name="T8">o</text:span><text:span text:style-name="T1">, suburbano, Rural y Patente Única sobre Vehículos, un descuento del veinte por ciento (20%) de dicho monto. </text:span></text:p>
      <text:p text:style-name="P94"><text:span text:style-name="T1">Asimismo, </text:span><text:span text:style-name="T8">p</text:span><text:span text:style-name="T1">ara aquellos contribuyentes que opten por el </text:span><text:span text:style-name="T8">p</text:span><text:span text:style-name="T1">ago en cuotas, en las </text:span><text:soft-page-break/><text:span text:style-name="T1">fechas de vencimientos establecidas para los respectivos periodos fiscales desde el 2021, adhiriendo al sistema bancario de débito automático en caja de ahorro o cuenta corriente, se fija una bonificación sobre el importe de cada cuota del diez por ciento </text:span><text:span text:style-name="T11">(</text:span><text:span text:style-name="T1">10%). </text:span></text:p>
      <text:p text:style-name="P8"><text:span text:style-name="T2">ARTICULO </text:span><text:span text:style-name="T24">4</text:span><text:span text:style-name="T28">8</text:span><text:span text:style-name="T24">.</text:span><text:span text:style-name="T20">-</text:span><text:span text:style-name="T2"> </text:span><text:span text:style-name="T10">Derogase</text:span><text:span text:style-name="T2"> </text:span><text:span text:style-name="T1">el artículo 19 de la Ley 13319. </text:span></text:p>
      <text:p text:style-name="P5">Capítulo V</text:p>
      <text:p text:style-name="P5">Régimen de Regularización de Deudas por Recursos no Tributarias.</text:p>
      <text:p text:style-name="P8"><text:span text:style-name="T3">ARTICULO </text:span><text:span text:style-name="T4">49</text:span><text:span text:style-name="T25">.-</text:span><text:span text:style-name="T21"> </text:span><text:span text:style-name="T1"><text:s/>Establécese un Régimen de Regularización de Deudas por recursos no tributarios del sector público provincial no financiero, sus intereses y multas, por los conceptos que se encuentran previstos en el Artículo 19 de la Ley 13977, siendo de aplicación a tal efecto las condiciones dispuestas en el Título ll de la presente Ley. </text:span></text:p>
      <text:p text:style-name="P8"><text:span text:style-name="T2">ARTICULO</text:span><text:span text:style-name="T24"> 5</text:span><text:span text:style-name="T28">0</text:span><text:span text:style-name="T24">.- </text:span><text:span text:style-name="T15"><text:s/></text:span><text:span text:style-name="T1">Facúltas</text:span><text:span text:style-name="T8">e a</text:span><text:span text:style-name="T1">l Poder Ejecutivo </text:span><text:span text:style-name="T10">para que, </text:span><text:span text:style-name="T9">a </text:span><text:span text:style-name="T10">travé</text:span><text:span text:style-name="T9">s de </text:span><text:span text:style-name="T10">los organismos de aplicación de los conceptos</text:span><text:span text:style-name="T1"> correspondiente a los recursos </text:span><text:span text:style-name="T8">no </text:span><text:span text:style-name="T1">tributarios de</text:span><text:span text:style-name="T8">l s</text:span><text:span text:style-name="T1">ector público provincial </text:span><text:span text:style-name="T8">no </text:span><text:span text:style-name="T1">financiero, dicten las disposicion</text:span><text:span text:style-name="T8">es c</text:span><text:span text:style-name="T1">omplementari</text:span><text:span text:style-name="T8">as </text:span><text:span text:style-name="T1">q</text:span><text:span text:style-name="T8">ue re</text:span><text:span text:style-name="T1">sulte</text:span><text:span text:style-name="T8">n ne</text:span><text:span text:style-name="T1">cesari</text:span><text:span text:style-name="T8">as p</text:span><text:span text:style-name="T1">ar</text:span><text:span text:style-name="T8">a l</text:span><text:span text:style-name="T1">a aplicación del <text:s/>Régimen de Regularización de Deudas dispuesto en el artículo anterior, incluyendo condiciones, recaudos para reliquidar los convenios incumplidos, reducción de sanciones y demás cuestiones formales para la implementación de los mismos. </text:span></text:p>
      <text:p text:style-name="P20"/>
      <text:p text:style-name="P19">Capítulo VI</text:p>
      <text:p text:style-name="P19">Promoción de la Economía del Conocimiento.</text:p>
      <text:p text:style-name="P20"/>
      <text:p text:style-name="P25"><text:span text:style-name="T24">ARTICULO 5</text:span><text:span text:style-name="T28">1</text:span><text:span text:style-name="T24">.-</text:span><text:span text:style-name="T1"> Adhiérese la provincia de Santa Fe a la ley nacional N° 27</text:span><text:span text:style-name="T11">.</text:span><text:span text:style-name="T1">570, modificatoria de la Ley 27.506 a la cual la Provincia adhirió por Ley 13.944</text:span><text:span text:style-name="T8">, r</text:span><text:span text:style-name="T1">eferida </text:span><text:span text:style-name="T8">al </text:span><text:span text:style-name="T1">"Régimen de Promoción d</text:span><text:span text:style-name="T8">e </text:span><text:span text:style-name="T1">la Economía del Conocimiento", que tiene como objetivo el fomento de actividades económicas que implementen el uso del conocimiento y la digitalización de la información de acuerdo con los avances de la ciencia y las tecnologías, a la obtención de bienes, prestación de servicios </text:span><text:span text:style-name="T16">y/o</text:span><text:span text:style-name="T1"> </text:span><text:soft-page-break/><text:span text:style-name="T1">mejoras de procesos en todo el territorio provincial. </text:span></text:p>
      <text:p text:style-name="P22"/>
      <text:p text:style-name="P25"><text:span text:style-name="T2">ARTICULO </text:span><text:span text:style-name="T24">5</text:span><text:span text:style-name="T28">2</text:span><text:span text:style-name="T24">.-</text:span><text:span text:style-name="T1"> Las empres</text:span><text:span text:style-name="T8">as qu</text:span><text:span text:style-name="T1">e acrediten </text:span><text:span text:style-name="T8">haber </text:span><text:span text:style-name="T1">accedido </text:span><text:span text:style-name="T8">a l</text:span><text:span text:style-name="T1">os beneficios conferidos por la ley nacional N° 27.570, deberán inscribirse en el "Registro Provincial de Beneficiarios de la Economía del Conocimiento" q</text:span><text:span text:style-name="T8">u</text:span><text:span text:style-name="T1">e a </text:span><text:span text:style-name="T8">t</text:span><text:span text:style-name="T1">al efecto será creado en la órbita de la Administración Provincial de impuestos. </text:span></text:p>
      <text:p text:style-name="P22"/>
      <text:p text:style-name="P25"><text:span text:style-name="T2">ARTICULO </text:span><text:span text:style-name="T25">5</text:span><text:span text:style-name="T27">3</text:span><text:span text:style-name="T25">.-</text:span> Quienes se encuentren inscriptos en el Registro Provincial de Beneficiarios a que se refiere el artículo anterior y sean PYMES, según la categorización vigente establecida por la Secretaría de Emprendedores y de la Pequeña y Mediana Empresa del Ministerio de Producción de la Nación, gozarán de los beneficios de estabilidad fiscal , por las actividades objeto de la promoción, que se disponen en el artículo siguiente y por el término de 10 (diez) años a partir de la inscripción en el Registro Provincial de Beneficiarios.</text:p>
      <text:p text:style-name="P25"/>
      <text:p text:style-name="P15"><text:span text:style-name="T2">ARTICULO 5</text:span><text:span text:style-name="T5">4</text:span><text:span text:style-name="T2">.-</text:span><text:span text:style-name="T1"> Los beneficiarios del régimen de promoción de la Economía del Conocimiento quedan exentos, de los siguientes gravámenes: </text:span></text:p>
      <text:p text:style-name="P95">a.- Impuestos sobre los Ingresos Brutos que resulten de las actividades objeto de la promoción; </text:p>
      <text:p text:style-name="P95">b.- Impuesto de Sellos, respecto de actos, contratos y/o instrumentos celebrados con motivo del desarrollo de las actividades promovidas; </text:p>
      <text:p text:style-name="P96"><text:span text:style-name="T1">c.- Impuesto Inmobiliario relativo a los inmuebles sobre los que se desarrollen las a</text:span><text:span text:style-name="T8">c</text:span><text:span text:style-name="T1">tividades promovidas.</text:span></text:p>
      <text:p text:style-name="P96"><text:span text:style-name="T3">ARTICULO 5</text:span><text:span text:style-name="T4">5</text:span><text:span text:style-name="T3">.-</text:span><text:span text:style-name="T1"> Se faculta al Poder Ejecutivo Provincial para q</text:span><text:span text:style-name="T8">ue </text:span><text:span text:style-name="T15">a </text:span><text:span text:style-name="T8">t</text:span><text:span text:style-name="T1">ravé</text:span><text:span text:style-name="T8">s </text:span><text:span text:style-name="T1">del Ministerio </text:span><text:span text:style-name="T8">de E</text:span><text:span text:style-name="T1">conomía establezc</text:span><text:span text:style-name="T8">a l</text:span><text:span text:style-name="T1">a</text:span><text:span text:style-name="T8">s </text:span><text:span text:style-name="T1">disposicione</text:span><text:span text:style-name="T8">s r</text:span><text:span text:style-name="T1">eglamentari</text:span><text:span text:style-name="T8">as </text:span><text:span text:style-name="T1">para la aplicación del régimen promocional dispuesto en el presente capítulo.</text:span></text:p>
      <text:p text:style-name="P97"/>
      <text:p text:style-name="P19">Capítulo VII</text:p>
      <text:p text:style-name="P19">Otras disposiciones</text:p>
      <text:p text:style-name="P96"><text:soft-page-break/><text:span text:style-name="T24">ARTICULO 5</text:span><text:span text:style-name="T28">6</text:span><text:span text:style-name="T24">.- </text:span><text:span text:style-name="T18">Invitase a los Municipios y Comunas a adherir al Régimen de Regularización Tributario establecido en el Título II del presente. Por ello resultarán aplicables los artículos 13 y 14 de la Ley N° 13.796 al producido del Impuesto Inmobiliario por este régimen, debiendo adherirse en un plazo de treinta (30) días de sancionada la presente.</text:span></text:p>
      <text:p text:style-name="P96"><text:span text:style-name="T24">ARTICULO 5</text:span><text:span text:style-name="T28">7</text:span><text:span text:style-name="T24">.- </text:span><text:span text:style-name="T18">Los ingresos brutos generados por el servicio de proveeduría prestado por las asociaciones mutuales, constituidas de conformidad con la legislación vigente, estarán alcanzados con una alícuota del Impuesto sobre los ingresos Brutos que será equivalente al 80% (ochenta por ciento) de la alícuota básica o general correspondiente a la referida actividad. La precitada alícuota será aplicable a las actividades mencionadas en el párrafo precedente que se encuentren comprendidas en los beneficios de estabilidad fiscal contemplados en el “Capítulo I- Estabilidad Fiscal del Título III – Otras disposiciones” de la presente ley.</text:span></text:p>
      <text:p text:style-name="P96"><text:span text:style-name="T24">ARTICULO 5</text:span><text:span text:style-name="T28">8</text:span><text:span text:style-name="T24">.-</text:span><text:span text:style-name="T1"> La presente ley entrará en vigencia el 1° de enero de 2021.</text:span></text:p>
      <text:p text:style-name="P96"><text:span text:style-name="T3">ARTÍCULO </text:span><text:span text:style-name="T4">59</text:span><text:span text:style-name="T21">.</text:span><text:span text:style-name="T3">-</text:span><text:span text:style-name="T1"> Comuníquese al Poder Ejecutivo. </text:span></text:p>
      <text:p text:style-name="P20"><text:s/></text:p>
      <text:p text:style-name="P98">SALA DE LA COMISIÓN, 30 DE DICIEMBRE DE 2020.<text:bookmark-end text:name="_Hlk60170905"/></text:p>
      <text:p text:style-name="P98"/>
      <text:p text:style-name="P99">FIRMANTES: BASTIA, GARCÍA, SOLA, MARTÍNEZ (en disidencia), OLIVERA (en disidencia).</text:p>
      <text:p text:style-name="P99"/>
      <text:p text:style-name="P99"/>
      <text:p text:style-name="P99">POR ZOOM: PALO OLIVER, SENN, ULIELDIN, LEN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FreeSans" svg:font-family="FreeSans, Calibri" style:font-pitch="variable"/>
    <style:font-face style:name="Noto Sans CJK SC Regular" svg:font-family="'Noto Sans CJK SC Regular'"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Arial" fo:font-family="Arial" style:font-family-generic="swiss" style:font-pitch="variable" fo:font-size="11pt" fo:language="es" fo:country="AR"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hyphenation-ladder-count="no-limit"/>
      <style:text-properties style:font-name="Liberation Serif1" fo:font-family="'Liberation Serif', 'Times New Roman'" style:font-family-generic="roman" style:font-pitch="variable" fo:font-size="12pt" style:letter-kerning="true" style:font-name-asian="Noto Sans CJK SC Regular" style:font-family-asian="'Noto Sans CJK SC Regular'"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ester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282cm" loext:contextual-spacing="true" fo:line-height="106%" fo:text-indent="0cm" style:auto-text-indent="false"/>
      <style:text-properties style:font-name="Calibri" fo:font-family="Calibri" style:font-family-generic="swiss" style:font-pitch="variable" fo:language="es" fo:country="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style>
    <style:style style:name="Título_20_2_20_Car" style:display-name="Título 2 Car" style:family="text">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style>
    <style:style style:name="Título_20_3_20_Car" style:display-name="Título 3 Car"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Título_20_4_20_Car" style:display-name="Título 4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Título_20_5_20_Car" style:display-name="Título 5 Car"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ítulo_20_6_20_Car" style:display-name="Título 6 Car"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Título_20_Car" style:display-name="Título Car" style:family="text">
      <style:text-properties style:font-name="Arial" fo:font-family="Arial" style:font-family-generic="swiss" style:font-pitch="variable" fo:font-size="36pt" fo:font-weight="bold" style:font-name-asian="Arial" style:font-family-asian="Arial" style:font-family-generic-asian="swiss" style:font-pitch-asian="variable" style:font-size-asian="36pt" style:font-weight-asian="bold" style:font-name-complex="Arial" style:font-family-complex="Arial" style:font-family-generic-complex="swiss" style:font-pitch-complex="variable" style:font-size-complex="36pt"/>
    </style:style>
    <style:style style:name="Subtítulo_20_Car" style:display-name="Subtítulo Car" style:family="text">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independiente_20_Car" style:display-name="Texto independiente Car" style:family="text">
      <style:text-properties style:font-name="Liberation Serif1" fo:font-family="'Liberation Serif', 'Times New Roman'" style:font-family-generic="roman" style:font-pitch="variable" fo:font-size="12pt" style:letter-kerning="true" style:font-name-asian="Noto Sans CJK SC Regular" style:font-family-asian="'Noto Sans CJK SC Regular'" style:font-pitch-asian="variable" style:font-size-asian="12pt" style:language-asian="zh" style:country-asian="CN" style:font-name-complex="FreeSans" style:font-family-complex="FreeSans, Calibri" style:font-pitch-complex="variable" style:font-size-complex="12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col"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50%" fo:text-align="center" style:justify-single-word="false" fo:text-indent="0cm" style:auto-text-indent="false"/>
      <style:text-properties fo:color="#000000" style:font-name="Arial1" fo:font-size="8pt" officeooo:paragraph-rsid="00169a51" style:font-name-asian="Arial2" style:font-size-asian="8pt" style:font-name-complex="Arial2" style:font-size-complex="8pt"/>
    </style:style>
    <style:style style:name="MP2" style:family="paragraph" style:parent-style-name="Standard">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fo:color="#000000" style:font-name="Arial1" fo:font-size="8pt" officeooo:paragraph-rsid="00169a51" style:font-name-asian="Arial2" style:font-size-asian="8pt" style:font-name-complex="Arial2"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4.149cm" svg:y="-1.931cm" svg:width="8.37cm" svg:height="2.05cm" draw:z-index="25"><draw:image xlink:href="Pictures/10000000000003A8000000E577405D97C5D25330.png" xlink:type="simple" xlink:show="embed" xlink:actuate="onLoad" loext:mime-type="image/png"/></draw:frame></text:p>
      </style:header>
      <style:footer>
        <text:p text:style-name="MP1">2020 – AÑO DEL BICENTENARIO DEL PASO A LA INMORTALIDAD DEL</text:p>
        <text:p text:style-name="MP2">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marcos</meta:initial-creator>
    <meta:creation-date>2020-12-29T21:43:00</meta:creation-date>
    <dc:date>2020-12-30T16:53:01.341125984</dc:date>
    <meta:print-date>2020-12-30T10:00:00</meta:print-date>
    <meta:editing-cycles>16</meta:editing-cycles>
    <meta:editing-duration>PT2H28M3S</meta:editing-duration>
    <meta:generator>LibreOffice/6.0.7.3$Linux_X86_64 LibreOffice_project/00m0$Build-3</meta:generator>
    <meta:document-statistic meta:table-count="2" meta:image-count="1" meta:object-count="0" meta:page-count="26" meta:paragraph-count="258" meta:word-count="6615" meta:character-count="42555" meta:non-whitespace-character-count="35935"/>
  </office:meta>
</office:document-meta>
</file>